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report_1715227811.ods" table:style-name="ta1">
        <table:table-column/>
        <table:table-column/>
        <table:table-column/>
        <table:table-column/>
        <table:table-column/>
        <table:table-row>
          <table:table-cell office:value-type="string">
            <text:p>coursename</text:p>
          </table:table-cell>
          <table:table-cell office:value-type="string">
            <text:p>courseid</text:p>
          </table:table-cell>
          <table:table-cell office:value-type="string">
            <text:p>quizname</text:p>
          </table:table-cell>
          <table:table-cell office:value-type="string">
            <text:p>quizid</text:p>
          </table:table-cell>
          <table:table-cell office:value-type="string">
            <text:p>url</text:p>
          </table:table-cell>
        </table:table-row>
        <table:table-row>
          <table:table-cell office:value-type="string">
            <text:p>MC-UNIT-BSBPMG409 Apply project scope management techniques 2019-A</text:p>
          </table:table-cell>
          <table:table-cell office:value-type="string">
            <text:p>217</text:p>
          </table:table-cell>
          <table:table-cell office:value-type="string">
            <text:p>Learning Activity 3</text:p>
          </table:table-cell>
          <table:table-cell office:value-type="string">
            <text:p>113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UNIT-BSBMKG515 Conduct a marketing audit 2019</text:p>
          </table:table-cell>
          <table:table-cell office:value-type="string">
            <text:p>254</text:p>
          </table:table-cell>
          <table:table-cell office:value-type="string">
            <text:p>Learning Activity 3</text:p>
          </table:table-cell>
          <table:table-cell office:value-type="string">
            <text:p>152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UNIT-BSBMKG515 Conduct a marketing audit 2019</text:p>
          </table:table-cell>
          <table:table-cell office:value-type="string">
            <text:p>254</text:p>
          </table:table-cell>
          <table:table-cell office:value-type="string">
            <text:p>Learning Activity 4</text:p>
          </table:table-cell>
          <table:table-cell office:value-type="string">
            <text:p>152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UNIT-BSBMKG515 Conduct a marketing audit 2019</text:p>
          </table:table-cell>
          <table:table-cell office:value-type="string">
            <text:p>254</text:p>
          </table:table-cell>
          <table:table-cell office:value-type="string">
            <text:p>Learning Activity 5</text:p>
          </table:table-cell>
          <table:table-cell office:value-type="string">
            <text:p>152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UNIT-HLTAID011 Provide First Aid (Cert III &amp; Cert IV) &amp; HLTAID009 Provide cardiopulmonary resuscitation  (Cert III)</text:p>
          </table:table-cell>
          <table:table-cell office:value-type="string">
            <text:p>285</text:p>
          </table:table-cell>
          <table:table-cell office:value-type="string">
            <text:p>Learning Activities 1</text:p>
          </table:table-cell>
          <table:table-cell office:value-type="string">
            <text:p>174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UNIT-HLTAID011 Provide First Aid (Cert III &amp; Cert IV) &amp; HLTAID009 Provide cardiopulmonary resuscitation  (Cert III)</text:p>
          </table:table-cell>
          <table:table-cell office:value-type="string">
            <text:p>285</text:p>
          </table:table-cell>
          <table:table-cell office:value-type="string">
            <text:p>Learning Activities 2</text:p>
          </table:table-cell>
          <table:table-cell office:value-type="string">
            <text:p>174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UNIT-HLTAID011 Provide First Aid (Cert III &amp; Cert IV) &amp; HLTAID009 Provide cardiopulmonary resuscitation  (Cert III)</text:p>
          </table:table-cell>
          <table:table-cell office:value-type="string">
            <text:p>285</text:p>
          </table:table-cell>
          <table:table-cell office:value-type="string">
            <text:p>Learning Activities 3</text:p>
          </table:table-cell>
          <table:table-cell office:value-type="string">
            <text:p>174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UNIT-BSBHRM506 Manage recruitment, selection and induction processes 2019</text:p>
          </table:table-cell>
          <table:table-cell office:value-type="string">
            <text:p>289</text:p>
          </table:table-cell>
          <table:table-cell office:value-type="string">
            <text:p>Learning Activity 1</text:p>
          </table:table-cell>
          <table:table-cell office:value-type="string">
            <text:p>136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UNIT-BSBHRM506 Manage recruitment, selection and induction processes 2019</text:p>
          </table:table-cell>
          <table:table-cell office:value-type="string">
            <text:p>289</text:p>
          </table:table-cell>
          <table:table-cell office:value-type="string">
            <text:p>Learning Activity 2</text:p>
          </table:table-cell>
          <table:table-cell office:value-type="string">
            <text:p>137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UNIT-BSBHRM506 Manage recruitment, selection and induction processes 2019</text:p>
          </table:table-cell>
          <table:table-cell office:value-type="string">
            <text:p>289</text:p>
          </table:table-cell>
          <table:table-cell office:value-type="string">
            <text:p>Learning Activity 3</text:p>
          </table:table-cell>
          <table:table-cell office:value-type="string">
            <text:p>137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09 Apply project scope management techniques 2020-A</text:p>
          </table:table-cell>
          <table:table-cell office:value-type="string">
            <text:p>376</text:p>
          </table:table-cell>
          <table:table-cell office:value-type="string">
            <text:p>Learning Activity 1</text:p>
          </table:table-cell>
          <table:table-cell office:value-type="string">
            <text:p>177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09 Apply project scope management techniques 2020-A</text:p>
          </table:table-cell>
          <table:table-cell office:value-type="string">
            <text:p>376</text:p>
          </table:table-cell>
          <table:table-cell office:value-type="string">
            <text:p>Learning Activity 2</text:p>
          </table:table-cell>
          <table:table-cell office:value-type="string">
            <text:p>177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09 Apply project scope management techniques 2020-A</text:p>
          </table:table-cell>
          <table:table-cell office:value-type="string">
            <text:p>376</text:p>
          </table:table-cell>
          <table:table-cell office:value-type="string">
            <text:p>Learning Activity 3</text:p>
          </table:table-cell>
          <table:table-cell office:value-type="string">
            <text:p>177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10 Apply project time management techniques 2020-A</text:p>
          </table:table-cell>
          <table:table-cell office:value-type="string">
            <text:p>377</text:p>
          </table:table-cell>
          <table:table-cell office:value-type="string">
            <text:p>Learning Activity 1</text:p>
          </table:table-cell>
          <table:table-cell office:value-type="string">
            <text:p>177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10 Apply project time management techniques 2020-A</text:p>
          </table:table-cell>
          <table:table-cell office:value-type="string">
            <text:p>377</text:p>
          </table:table-cell>
          <table:table-cell office:value-type="string">
            <text:p>Learning Activity 2</text:p>
          </table:table-cell>
          <table:table-cell office:value-type="string">
            <text:p>177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10 Apply project time management techniques 2020-A</text:p>
          </table:table-cell>
          <table:table-cell office:value-type="string">
            <text:p>377</text:p>
          </table:table-cell>
          <table:table-cell office:value-type="string">
            <text:p>Learning Activity 3</text:p>
          </table:table-cell>
          <table:table-cell office:value-type="string">
            <text:p>177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 Manage business document design and development 2020</text:p>
          </table:table-cell>
          <table:table-cell office:value-type="string">
            <text:p>382</text:p>
          </table:table-cell>
          <table:table-cell office:value-type="string">
            <text:p>Learning Activity 1</text:p>
          </table:table-cell>
          <table:table-cell office:value-type="string">
            <text:p>179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 Manage business document design and development 2020</text:p>
          </table:table-cell>
          <table:table-cell office:value-type="string">
            <text:p>382</text:p>
          </table:table-cell>
          <table:table-cell office:value-type="string">
            <text:p>Learning Activity 2</text:p>
          </table:table-cell>
          <table:table-cell office:value-type="string">
            <text:p>179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 Manage business document design and development 2020</text:p>
          </table:table-cell>
          <table:table-cell office:value-type="string">
            <text:p>382</text:p>
          </table:table-cell>
          <table:table-cell office:value-type="string">
            <text:p>Learning Activity 3</text:p>
          </table:table-cell>
          <table:table-cell office:value-type="string">
            <text:p>179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 Manage business document design and development 2020</text:p>
          </table:table-cell>
          <table:table-cell office:value-type="string">
            <text:p>382</text:p>
          </table:table-cell>
          <table:table-cell office:value-type="string">
            <text:p>Learning Activity 4</text:p>
          </table:table-cell>
          <table:table-cell office:value-type="string">
            <text:p>179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 Manage business document design and development 2020</text:p>
          </table:table-cell>
          <table:table-cell office:value-type="string">
            <text:p>382</text:p>
          </table:table-cell>
          <table:table-cell office:value-type="string">
            <text:p>Learning Activity 5</text:p>
          </table:table-cell>
          <table:table-cell office:value-type="string">
            <text:p>179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ADV507 Develop a Media Plan 2020</text:p>
          </table:table-cell>
          <table:table-cell office:value-type="string">
            <text:p>389</text:p>
          </table:table-cell>
          <table:table-cell office:value-type="string">
            <text:p>Learning Activity 1</text:p>
          </table:table-cell>
          <table:table-cell office:value-type="string">
            <text:p>181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ADV507 Develop a Media Plan 2020</text:p>
          </table:table-cell>
          <table:table-cell office:value-type="string">
            <text:p>389</text:p>
          </table:table-cell>
          <table:table-cell office:value-type="string">
            <text:p>Learning Activity 2</text:p>
          </table:table-cell>
          <table:table-cell office:value-type="string">
            <text:p>181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ADV507 Develop a Media Plan 2020</text:p>
          </table:table-cell>
          <table:table-cell office:value-type="string">
            <text:p>389</text:p>
          </table:table-cell>
          <table:table-cell office:value-type="string">
            <text:p>Learning Activity 3</text:p>
          </table:table-cell>
          <table:table-cell office:value-type="string">
            <text:p>182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ADV507 Develop a Media Plan 2020</text:p>
          </table:table-cell>
          <table:table-cell office:value-type="string">
            <text:p>389</text:p>
          </table:table-cell>
          <table:table-cell office:value-type="string">
            <text:p>Learning Activity 4</text:p>
          </table:table-cell>
          <table:table-cell office:value-type="string">
            <text:p>182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15 Conduct a marketing audit 2020</text:p>
          </table:table-cell>
          <table:table-cell office:value-type="string">
            <text:p>395</text:p>
          </table:table-cell>
          <table:table-cell office:value-type="string">
            <text:p>Learning Activity 1</text:p>
          </table:table-cell>
          <table:table-cell office:value-type="string">
            <text:p>184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15 Conduct a marketing audit 2020</text:p>
          </table:table-cell>
          <table:table-cell office:value-type="string">
            <text:p>395</text:p>
          </table:table-cell>
          <table:table-cell office:value-type="string">
            <text:p>Learning Activity 2</text:p>
          </table:table-cell>
          <table:table-cell office:value-type="string">
            <text:p>184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15 Conduct a marketing audit 2020</text:p>
          </table:table-cell>
          <table:table-cell office:value-type="string">
            <text:p>395</text:p>
          </table:table-cell>
          <table:table-cell office:value-type="string">
            <text:p>Learning Activity 3</text:p>
          </table:table-cell>
          <table:table-cell office:value-type="string">
            <text:p>184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15 Conduct a marketing audit 2020</text:p>
          </table:table-cell>
          <table:table-cell office:value-type="string">
            <text:p>395</text:p>
          </table:table-cell>
          <table:table-cell office:value-type="string">
            <text:p>Learning Activity 4</text:p>
          </table:table-cell>
          <table:table-cell office:value-type="string">
            <text:p>184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15 Conduct a marketing audit 2020</text:p>
          </table:table-cell>
          <table:table-cell office:value-type="string">
            <text:p>395</text:p>
          </table:table-cell>
          <table:table-cell office:value-type="string">
            <text:p>Learning Activity 5</text:p>
          </table:table-cell>
          <table:table-cell office:value-type="string">
            <text:p>184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CUS501 Manage quality customer service 2020</text:p>
          </table:table-cell>
          <table:table-cell office:value-type="string">
            <text:p>403</text:p>
          </table:table-cell>
          <table:table-cell office:value-type="string">
            <text:p>Learning Activity 1</text:p>
          </table:table-cell>
          <table:table-cell office:value-type="string">
            <text:p>188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CUS501 Manage quality customer service 2020</text:p>
          </table:table-cell>
          <table:table-cell office:value-type="string">
            <text:p>403</text:p>
          </table:table-cell>
          <table:table-cell office:value-type="string">
            <text:p>Learning Activity 2</text:p>
          </table:table-cell>
          <table:table-cell office:value-type="string">
            <text:p>188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CUS501 Manage quality customer service 2020</text:p>
          </table:table-cell>
          <table:table-cell office:value-type="string">
            <text:p>403</text:p>
          </table:table-cell>
          <table:table-cell office:value-type="string">
            <text:p>Learning Activity 3</text:p>
          </table:table-cell>
          <table:table-cell office:value-type="string">
            <text:p>188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CUS501 Manage quality customer service 2020</text:p>
          </table:table-cell>
          <table:table-cell office:value-type="string">
            <text:p>413</text:p>
          </table:table-cell>
          <table:table-cell office:value-type="string">
            <text:p>Learning Activity 1</text:p>
          </table:table-cell>
          <table:table-cell office:value-type="string">
            <text:p>191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CUS501 Manage quality customer service 2020</text:p>
          </table:table-cell>
          <table:table-cell office:value-type="string">
            <text:p>413</text:p>
          </table:table-cell>
          <table:table-cell office:value-type="string">
            <text:p>Learning Activity 2</text:p>
          </table:table-cell>
          <table:table-cell office:value-type="string">
            <text:p>191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CUS501 Manage quality customer service 2020</text:p>
          </table:table-cell>
          <table:table-cell office:value-type="string">
            <text:p>413</text:p>
          </table:table-cell>
          <table:table-cell office:value-type="string">
            <text:p>Learning Activity 3</text:p>
          </table:table-cell>
          <table:table-cell office:value-type="string">
            <text:p>191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RSK501 Manage risk 2020</text:p>
          </table:table-cell>
          <table:table-cell office:value-type="string">
            <text:p>428</text:p>
          </table:table-cell>
          <table:table-cell office:value-type="string">
            <text:p>Learning Activity 1</text:p>
          </table:table-cell>
          <table:table-cell office:value-type="string">
            <text:p>197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RSK501 Manage risk 2020</text:p>
          </table:table-cell>
          <table:table-cell office:value-type="string">
            <text:p>428</text:p>
          </table:table-cell>
          <table:table-cell office:value-type="string">
            <text:p>Learning Activity 2</text:p>
          </table:table-cell>
          <table:table-cell office:value-type="string">
            <text:p>197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RSK501 Manage risk 2020</text:p>
          </table:table-cell>
          <table:table-cell office:value-type="string">
            <text:p>428</text:p>
          </table:table-cell>
          <table:table-cell office:value-type="string">
            <text:p>Learning Activity 3</text:p>
          </table:table-cell>
          <table:table-cell office:value-type="string">
            <text:p>197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RSK501 Manage risk 2020</text:p>
          </table:table-cell>
          <table:table-cell office:value-type="string">
            <text:p>428</text:p>
          </table:table-cell>
          <table:table-cell office:value-type="string">
            <text:p>Learning Activity 4</text:p>
          </table:table-cell>
          <table:table-cell office:value-type="string">
            <text:p>197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WHS521 Ensure a safe workplace for a work area 2020</text:p>
          </table:table-cell>
          <table:table-cell office:value-type="string">
            <text:p>438</text:p>
          </table:table-cell>
          <table:table-cell office:value-type="string">
            <text:p>Learning Activity 1</text:p>
          </table:table-cell>
          <table:table-cell office:value-type="string">
            <text:p>200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WHS521 Ensure a safe workplace for a work area 2020</text:p>
          </table:table-cell>
          <table:table-cell office:value-type="string">
            <text:p>438</text:p>
          </table:table-cell>
          <table:table-cell office:value-type="string">
            <text:p>Learning Activity 2</text:p>
          </table:table-cell>
          <table:table-cell office:value-type="string">
            <text:p>200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WHS521 Ensure a safe workplace for a work area 2020</text:p>
          </table:table-cell>
          <table:table-cell office:value-type="string">
            <text:p>438</text:p>
          </table:table-cell>
          <table:table-cell office:value-type="string">
            <text:p>Learning Activity 3</text:p>
          </table:table-cell>
          <table:table-cell office:value-type="string">
            <text:p>200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WHS521 Ensure a safe workplace for a work area 2020</text:p>
          </table:table-cell>
          <table:table-cell office:value-type="string">
            <text:p>438</text:p>
          </table:table-cell>
          <table:table-cell office:value-type="string">
            <text:p>Learning Activity 4</text:p>
          </table:table-cell>
          <table:table-cell office:value-type="string">
            <text:p>200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FIM501 Manage budgets &amp; financial plans 2020</text:p>
          </table:table-cell>
          <table:table-cell office:value-type="string">
            <text:p>448</text:p>
          </table:table-cell>
          <table:table-cell office:value-type="string">
            <text:p>Learning Activity 1</text:p>
          </table:table-cell>
          <table:table-cell office:value-type="string">
            <text:p>202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FIM501 Manage budgets &amp; financial plans 2020</text:p>
          </table:table-cell>
          <table:table-cell office:value-type="string">
            <text:p>448</text:p>
          </table:table-cell>
          <table:table-cell office:value-type="string">
            <text:p>Learning Activity 2</text:p>
          </table:table-cell>
          <table:table-cell office:value-type="string">
            <text:p>202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FIM501 Manage budgets &amp; financial plans 2020</text:p>
          </table:table-cell>
          <table:table-cell office:value-type="string">
            <text:p>448</text:p>
          </table:table-cell>
          <table:table-cell office:value-type="string">
            <text:p>Learning Activity 3</text:p>
          </table:table-cell>
          <table:table-cell office:value-type="string">
            <text:p>202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FIM501 Manage budgets &amp; financial plans 2020</text:p>
          </table:table-cell>
          <table:table-cell office:value-type="string">
            <text:p>448</text:p>
          </table:table-cell>
          <table:table-cell office:value-type="string">
            <text:p>Learning Activity 4</text:p>
          </table:table-cell>
          <table:table-cell office:value-type="string">
            <text:p>202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09 Apply project scope management techniques 2020-B</text:p>
          </table:table-cell>
          <table:table-cell office:value-type="string">
            <text:p>466</text:p>
          </table:table-cell>
          <table:table-cell office:value-type="string">
            <text:p>Learning Activity 1</text:p>
          </table:table-cell>
          <table:table-cell office:value-type="string">
            <text:p>209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09 Apply project scope management techniques 2020-B</text:p>
          </table:table-cell>
          <table:table-cell office:value-type="string">
            <text:p>466</text:p>
          </table:table-cell>
          <table:table-cell office:value-type="string">
            <text:p>Learning Activity 2</text:p>
          </table:table-cell>
          <table:table-cell office:value-type="string">
            <text:p>209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09 Apply project scope management techniques 2020-B</text:p>
          </table:table-cell>
          <table:table-cell office:value-type="string">
            <text:p>466</text:p>
          </table:table-cell>
          <table:table-cell office:value-type="string">
            <text:p>Learning Activity 3</text:p>
          </table:table-cell>
          <table:table-cell office:value-type="string">
            <text:p>209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10 Apply project time management techniques 2020-B</text:p>
          </table:table-cell>
          <table:table-cell office:value-type="string">
            <text:p>467</text:p>
          </table:table-cell>
          <table:table-cell office:value-type="string">
            <text:p>Learning Activity 1</text:p>
          </table:table-cell>
          <table:table-cell office:value-type="string">
            <text:p>209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10 Apply project time management techniques 2020-B</text:p>
          </table:table-cell>
          <table:table-cell office:value-type="string">
            <text:p>467</text:p>
          </table:table-cell>
          <table:table-cell office:value-type="string">
            <text:p>Learning Activity 2</text:p>
          </table:table-cell>
          <table:table-cell office:value-type="string">
            <text:p>210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10 Apply project time management techniques 2020-B</text:p>
          </table:table-cell>
          <table:table-cell office:value-type="string">
            <text:p>467</text:p>
          </table:table-cell>
          <table:table-cell office:value-type="string">
            <text:p>Learning Activity 3</text:p>
          </table:table-cell>
          <table:table-cell office:value-type="string">
            <text:p>210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PM-BSBPMG513 Manage project quality 2020</text:p>
          </table:table-cell>
          <table:table-cell office:value-type="string">
            <text:p>468</text:p>
          </table:table-cell>
          <table:table-cell office:value-type="string">
            <text:p>Learning Activity quiz</text:p>
          </table:table-cell>
          <table:table-cell office:value-type="string">
            <text:p>210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1 Identify and evaluate marketing opportunities 2020</text:p>
          </table:table-cell>
          <table:table-cell office:value-type="string">
            <text:p>469</text:p>
          </table:table-cell>
          <table:table-cell office:value-type="string">
            <text:p>Learning Activity 1</text:p>
          </table:table-cell>
          <table:table-cell office:value-type="string">
            <text:p>210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1 Identify and evaluate marketing opportunities 2020</text:p>
          </table:table-cell>
          <table:table-cell office:value-type="string">
            <text:p>469</text:p>
          </table:table-cell>
          <table:table-cell office:value-type="string">
            <text:p>Learning Activity 2</text:p>
          </table:table-cell>
          <table:table-cell office:value-type="string">
            <text:p>210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1 Identify and evaluate marketing opportunities 2020</text:p>
          </table:table-cell>
          <table:table-cell office:value-type="string">
            <text:p>469</text:p>
          </table:table-cell>
          <table:table-cell office:value-type="string">
            <text:p>Learning Activity 3</text:p>
          </table:table-cell>
          <table:table-cell office:value-type="string">
            <text:p>210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2 Establish and adjust the marketing mix 2020</text:p>
          </table:table-cell>
          <table:table-cell office:value-type="string">
            <text:p>471</text:p>
          </table:table-cell>
          <table:table-cell office:value-type="string">
            <text:p>Learning Activity 1</text:p>
          </table:table-cell>
          <table:table-cell office:value-type="string">
            <text:p>211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2 Establish and adjust the marketing mix 2020</text:p>
          </table:table-cell>
          <table:table-cell office:value-type="string">
            <text:p>471</text:p>
          </table:table-cell>
          <table:table-cell office:value-type="string">
            <text:p>Learning Activity 2</text:p>
          </table:table-cell>
          <table:table-cell office:value-type="string">
            <text:p>211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2 Establish and adjust the marketing mix 2020</text:p>
          </table:table-cell>
          <table:table-cell office:value-type="string">
            <text:p>471</text:p>
          </table:table-cell>
          <table:table-cell office:value-type="string">
            <text:p>Learning Activity 3</text:p>
          </table:table-cell>
          <table:table-cell office:value-type="string">
            <text:p>211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PM-BSBPMG516 Manage project information and communication 2020</text:p>
          </table:table-cell>
          <table:table-cell office:value-type="string">
            <text:p>472</text:p>
          </table:table-cell>
          <table:table-cell office:value-type="string">
            <text:p>Learning Quiz</text:p>
          </table:table-cell>
          <table:table-cell office:value-type="string">
            <text:p>211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MGT502 Manage people performance 2020</text:p>
          </table:table-cell>
          <table:table-cell office:value-type="string">
            <text:p>477</text:p>
          </table:table-cell>
          <table:table-cell office:value-type="string">
            <text:p>Learning Activity 1</text:p>
          </table:table-cell>
          <table:table-cell office:value-type="string">
            <text:p>211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MGT502 Manage people performance 2020</text:p>
          </table:table-cell>
          <table:table-cell office:value-type="string">
            <text:p>477</text:p>
          </table:table-cell>
          <table:table-cell office:value-type="string">
            <text:p>Learning Activity 2</text:p>
          </table:table-cell>
          <table:table-cell office:value-type="string">
            <text:p>211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MGT502 Manage people performance 2020</text:p>
          </table:table-cell>
          <table:table-cell office:value-type="string">
            <text:p>477</text:p>
          </table:table-cell>
          <table:table-cell office:value-type="string">
            <text:p>Learning Activity 3</text:p>
          </table:table-cell>
          <table:table-cell office:value-type="string">
            <text:p>211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MGT502 Manage people performance 2020</text:p>
          </table:table-cell>
          <table:table-cell office:value-type="string">
            <text:p>477</text:p>
          </table:table-cell>
          <table:table-cell office:value-type="string">
            <text:p>Learning Activity 4</text:p>
          </table:table-cell>
          <table:table-cell office:value-type="string">
            <text:p>212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11 Apply project quality management techniques 2020-B</text:p>
          </table:table-cell>
          <table:table-cell office:value-type="string">
            <text:p>488</text:p>
          </table:table-cell>
          <table:table-cell office:value-type="string">
            <text:p>Learning Activity 1</text:p>
          </table:table-cell>
          <table:table-cell office:value-type="string">
            <text:p>215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11 Apply project quality management techniques 2020-B</text:p>
          </table:table-cell>
          <table:table-cell office:value-type="string">
            <text:p>488</text:p>
          </table:table-cell>
          <table:table-cell office:value-type="string">
            <text:p>Learning Activity 2</text:p>
          </table:table-cell>
          <table:table-cell office:value-type="string">
            <text:p>215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11 Apply project quality management techniques 2020-B</text:p>
          </table:table-cell>
          <table:table-cell office:value-type="string">
            <text:p>488</text:p>
          </table:table-cell>
          <table:table-cell office:value-type="string">
            <text:p>Learning Activity 3</text:p>
          </table:table-cell>
          <table:table-cell office:value-type="string">
            <text:p>216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MGT517 Manage operational plan 2020</text:p>
          </table:table-cell>
          <table:table-cell office:value-type="string">
            <text:p>490</text:p>
          </table:table-cell>
          <table:table-cell office:value-type="string">
            <text:p>Learning Activity 1</text:p>
          </table:table-cell>
          <table:table-cell office:value-type="string">
            <text:p>216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MGT517 Manage operational plan 2020</text:p>
          </table:table-cell>
          <table:table-cell office:value-type="string">
            <text:p>490</text:p>
          </table:table-cell>
          <table:table-cell office:value-type="string">
            <text:p>Learning Activity 2</text:p>
          </table:table-cell>
          <table:table-cell office:value-type="string">
            <text:p>216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MGT517 Manage operational plan 2020</text:p>
          </table:table-cell>
          <table:table-cell office:value-type="string">
            <text:p>490</text:p>
          </table:table-cell>
          <table:table-cell office:value-type="string">
            <text:p>Learning Activity 3</text:p>
          </table:table-cell>
          <table:table-cell office:value-type="string">
            <text:p>216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7 Interpret market trends and developments 2020</text:p>
          </table:table-cell>
          <table:table-cell office:value-type="string">
            <text:p>491</text:p>
          </table:table-cell>
          <table:table-cell office:value-type="string">
            <text:p>Learning Activity 1</text:p>
          </table:table-cell>
          <table:table-cell office:value-type="string">
            <text:p>217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7 Interpret market trends and developments 2020</text:p>
          </table:table-cell>
          <table:table-cell office:value-type="string">
            <text:p>491</text:p>
          </table:table-cell>
          <table:table-cell office:value-type="string">
            <text:p>Learning Activity 2-1</text:p>
          </table:table-cell>
          <table:table-cell office:value-type="string">
            <text:p>217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7 Interpret market trends and developments 2020</text:p>
          </table:table-cell>
          <table:table-cell office:value-type="string">
            <text:p>491</text:p>
          </table:table-cell>
          <table:table-cell office:value-type="string">
            <text:p>Learning Activity 2-2</text:p>
          </table:table-cell>
          <table:table-cell office:value-type="string">
            <text:p>217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7 Interpret market trends and developments 2020</text:p>
          </table:table-cell>
          <table:table-cell office:value-type="string">
            <text:p>491</text:p>
          </table:table-cell>
          <table:table-cell office:value-type="string">
            <text:p>Learning Activity 3-1</text:p>
          </table:table-cell>
          <table:table-cell office:value-type="string">
            <text:p>217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7 Interpret market trends and developments 2020</text:p>
          </table:table-cell>
          <table:table-cell office:value-type="string">
            <text:p>491</text:p>
          </table:table-cell>
          <table:table-cell office:value-type="string">
            <text:p>Learning Activity 3-2</text:p>
          </table:table-cell>
          <table:table-cell office:value-type="string">
            <text:p>217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7 Interpret market trends and developments 2020</text:p>
          </table:table-cell>
          <table:table-cell office:value-type="string">
            <text:p>491</text:p>
          </table:table-cell>
          <table:table-cell office:value-type="string">
            <text:p>Learning Activity 4</text:p>
          </table:table-cell>
          <table:table-cell office:value-type="string">
            <text:p>217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23 Design and develop an integrated marketing communication plan 2020</text:p>
          </table:table-cell>
          <table:table-cell office:value-type="string">
            <text:p>492</text:p>
          </table:table-cell>
          <table:table-cell office:value-type="string">
            <text:p>Learning Activity 1</text:p>
          </table:table-cell>
          <table:table-cell office:value-type="string">
            <text:p>217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23 Design and develop an integrated marketing communication plan 2020</text:p>
          </table:table-cell>
          <table:table-cell office:value-type="string">
            <text:p>492</text:p>
          </table:table-cell>
          <table:table-cell office:value-type="string">
            <text:p>Learning Activity 2</text:p>
          </table:table-cell>
          <table:table-cell office:value-type="string">
            <text:p>217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23 Design and develop an integrated marketing communication plan 2020</text:p>
          </table:table-cell>
          <table:table-cell office:value-type="string">
            <text:p>492</text:p>
          </table:table-cell>
          <table:table-cell office:value-type="string">
            <text:p>Learning Activity 3</text:p>
          </table:table-cell>
          <table:table-cell office:value-type="string">
            <text:p>217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23 Design and develop an integrated marketing communication plan 2020</text:p>
          </table:table-cell>
          <table:table-cell office:value-type="string">
            <text:p>492</text:p>
          </table:table-cell>
          <table:table-cell office:value-type="string">
            <text:p>Learning Activity 4</text:p>
          </table:table-cell>
          <table:table-cell office:value-type="string">
            <text:p>217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23 Design and develop an integrated marketing communication plan 2020</text:p>
          </table:table-cell>
          <table:table-cell office:value-type="string">
            <text:p>492</text:p>
          </table:table-cell>
          <table:table-cell office:value-type="string">
            <text:p>Learning Activity 5</text:p>
          </table:table-cell>
          <table:table-cell office:value-type="string">
            <text:p>218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PM-BSBWHS521 Ensure a safe workplace for a work area 2020</text:p>
          </table:table-cell>
          <table:table-cell office:value-type="string">
            <text:p>495</text:p>
          </table:table-cell>
          <table:table-cell office:value-type="string">
            <text:p>Learning Activity 1</text:p>
          </table:table-cell>
          <table:table-cell office:value-type="string">
            <text:p>218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PM-BSBWHS521 Ensure a safe workplace for a work area 2020</text:p>
          </table:table-cell>
          <table:table-cell office:value-type="string">
            <text:p>495</text:p>
          </table:table-cell>
          <table:table-cell office:value-type="string">
            <text:p>Learning Activity 2</text:p>
          </table:table-cell>
          <table:table-cell office:value-type="string">
            <text:p>218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PM-BSBWHS521 Ensure a safe workplace for a work area 2020</text:p>
          </table:table-cell>
          <table:table-cell office:value-type="string">
            <text:p>495</text:p>
          </table:table-cell>
          <table:table-cell office:value-type="string">
            <text:p>Learning Activity 3</text:p>
          </table:table-cell>
          <table:table-cell office:value-type="string">
            <text:p>218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PM-BSBWHS521 Ensure a safe workplace for a work area 2020</text:p>
          </table:table-cell>
          <table:table-cell office:value-type="string">
            <text:p>495</text:p>
          </table:table-cell>
          <table:table-cell office:value-type="string">
            <text:p>Learning Activity 4</text:p>
          </table:table-cell>
          <table:table-cell office:value-type="string">
            <text:p>218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6 Plan market research 2020</text:p>
          </table:table-cell>
          <table:table-cell office:value-type="string">
            <text:p>503</text:p>
          </table:table-cell>
          <table:table-cell office:value-type="string">
            <text:p>Learning Activity 1</text:p>
          </table:table-cell>
          <table:table-cell office:value-type="string">
            <text:p>222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6 Plan market research 2020</text:p>
          </table:table-cell>
          <table:table-cell office:value-type="string">
            <text:p>503</text:p>
          </table:table-cell>
          <table:table-cell office:value-type="string">
            <text:p>Learning Activity 2</text:p>
          </table:table-cell>
          <table:table-cell office:value-type="string">
            <text:p>222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6 Plan market research 2020</text:p>
          </table:table-cell>
          <table:table-cell office:value-type="string">
            <text:p>503</text:p>
          </table:table-cell>
          <table:table-cell office:value-type="string">
            <text:p>Learning Activity 3</text:p>
          </table:table-cell>
          <table:table-cell office:value-type="string">
            <text:p>222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6 Plan market research 2020</text:p>
          </table:table-cell>
          <table:table-cell office:value-type="string">
            <text:p>503</text:p>
          </table:table-cell>
          <table:table-cell office:value-type="string">
            <text:p>Learning Activity 4</text:p>
          </table:table-cell>
          <table:table-cell office:value-type="string">
            <text:p>222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TLIE4006 Collect, analyse and present workplace data and information 2020-B</text:p>
          </table:table-cell>
          <table:table-cell office:value-type="string">
            <text:p>508</text:p>
          </table:table-cell>
          <table:table-cell office:value-type="string">
            <text:p>Learning Activity 1</text:p>
          </table:table-cell>
          <table:table-cell office:value-type="string">
            <text:p>222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TLIE4006 Collect, analyse and present workplace data and information 2020-B</text:p>
          </table:table-cell>
          <table:table-cell office:value-type="string">
            <text:p>508</text:p>
          </table:table-cell>
          <table:table-cell office:value-type="string">
            <text:p>Learning Activity 2</text:p>
          </table:table-cell>
          <table:table-cell office:value-type="string">
            <text:p>222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TLIE4006 Collect, analyse and present workplace data and information 2020-B</text:p>
          </table:table-cell>
          <table:table-cell office:value-type="string">
            <text:p>508</text:p>
          </table:table-cell>
          <table:table-cell office:value-type="string">
            <text:p>Learning Activity 3</text:p>
          </table:table-cell>
          <table:table-cell office:value-type="string">
            <text:p>223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TLIE4006 Collect, analyse and present workplace data and information 2020-B</text:p>
          </table:table-cell>
          <table:table-cell office:value-type="string">
            <text:p>508</text:p>
          </table:table-cell>
          <table:table-cell office:value-type="string">
            <text:p>Learning Activity 4</text:p>
          </table:table-cell>
          <table:table-cell office:value-type="string">
            <text:p>223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2DMCN21 Establish and adjust the marketing mix 2021</text:p>
          </table:table-cell>
          <table:table-cell office:value-type="string">
            <text:p>518</text:p>
          </table:table-cell>
          <table:table-cell office:value-type="string">
            <text:p>Learning Activity 1</text:p>
          </table:table-cell>
          <table:table-cell office:value-type="string">
            <text:p>226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2DMCN21 Establish and adjust the marketing mix 2021</text:p>
          </table:table-cell>
          <table:table-cell office:value-type="string">
            <text:p>518</text:p>
          </table:table-cell>
          <table:table-cell office:value-type="string">
            <text:p>Learning Activity 2</text:p>
          </table:table-cell>
          <table:table-cell office:value-type="string">
            <text:p>227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2DMCN21 Establish and adjust the marketing mix 2021</text:p>
          </table:table-cell>
          <table:table-cell office:value-type="string">
            <text:p>518</text:p>
          </table:table-cell>
          <table:table-cell office:value-type="string">
            <text:p>Learning Activity 3</text:p>
          </table:table-cell>
          <table:table-cell office:value-type="string">
            <text:p>227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06 Design and produce business documents 2021</text:p>
          </table:table-cell>
          <table:table-cell office:value-type="string">
            <text:p>524</text:p>
          </table:table-cell>
          <table:table-cell office:value-type="string">
            <text:p>Learning Activity 1</text:p>
          </table:table-cell>
          <table:table-cell office:value-type="string">
            <text:p>228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06 Design and produce business documents 2021</text:p>
          </table:table-cell>
          <table:table-cell office:value-type="string">
            <text:p>524</text:p>
          </table:table-cell>
          <table:table-cell office:value-type="string">
            <text:p>Learning Activity 2</text:p>
          </table:table-cell>
          <table:table-cell office:value-type="string">
            <text:p>228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06 Design and produce business documents 2021</text:p>
          </table:table-cell>
          <table:table-cell office:value-type="string">
            <text:p>524</text:p>
          </table:table-cell>
          <table:table-cell office:value-type="string">
            <text:p>Learning Activity 3</text:p>
          </table:table-cell>
          <table:table-cell office:value-type="string">
            <text:p>228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06 Design and produce business documents 2021</text:p>
          </table:table-cell>
          <table:table-cell office:value-type="string">
            <text:p>524</text:p>
          </table:table-cell>
          <table:table-cell office:value-type="string">
            <text:p>Learning Activity 4</text:p>
          </table:table-cell>
          <table:table-cell office:value-type="string">
            <text:p>228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MKG413 Promote products and services 2021</text:p>
          </table:table-cell>
          <table:table-cell office:value-type="string">
            <text:p>525</text:p>
          </table:table-cell>
          <table:table-cell office:value-type="string">
            <text:p>Learning Activity 1</text:p>
          </table:table-cell>
          <table:table-cell office:value-type="string">
            <text:p>228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MKG413 Promote products and services 2021</text:p>
          </table:table-cell>
          <table:table-cell office:value-type="string">
            <text:p>525</text:p>
          </table:table-cell>
          <table:table-cell office:value-type="string">
            <text:p>Learning Activity 2</text:p>
          </table:table-cell>
          <table:table-cell office:value-type="string">
            <text:p>228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MKG413 Promote products and services 2021</text:p>
          </table:table-cell>
          <table:table-cell office:value-type="string">
            <text:p>525</text:p>
          </table:table-cell>
          <table:table-cell office:value-type="string">
            <text:p>Learning Activity 3</text:p>
          </table:table-cell>
          <table:table-cell office:value-type="string">
            <text:p>229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RES411 Analyse and present research information 2021</text:p>
          </table:table-cell>
          <table:table-cell office:value-type="string">
            <text:p>526</text:p>
          </table:table-cell>
          <table:table-cell office:value-type="string">
            <text:p>Learning Activity 1</text:p>
          </table:table-cell>
          <table:table-cell office:value-type="string">
            <text:p>229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RES411 Analyse and present research information 2021</text:p>
          </table:table-cell>
          <table:table-cell office:value-type="string">
            <text:p>526</text:p>
          </table:table-cell>
          <table:table-cell office:value-type="string">
            <text:p>Learning Activity 2</text:p>
          </table:table-cell>
          <table:table-cell office:value-type="string">
            <text:p>229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RES411 Analyse and present research information 2021</text:p>
          </table:table-cell>
          <table:table-cell office:value-type="string">
            <text:p>526</text:p>
          </table:table-cell>
          <table:table-cell office:value-type="string">
            <text:p>Learning Activity 3</text:p>
          </table:table-cell>
          <table:table-cell office:value-type="string">
            <text:p>229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 Manage business document design and development 2021</text:p>
          </table:table-cell>
          <table:table-cell office:value-type="string">
            <text:p>527</text:p>
          </table:table-cell>
          <table:table-cell office:value-type="string">
            <text:p>Learning Activity 1</text:p>
          </table:table-cell>
          <table:table-cell office:value-type="string">
            <text:p>229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 Manage business document design and development 2021</text:p>
          </table:table-cell>
          <table:table-cell office:value-type="string">
            <text:p>527</text:p>
          </table:table-cell>
          <table:table-cell office:value-type="string">
            <text:p>Learning Activity 2</text:p>
          </table:table-cell>
          <table:table-cell office:value-type="string">
            <text:p>229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 Manage business document design and development 2021</text:p>
          </table:table-cell>
          <table:table-cell office:value-type="string">
            <text:p>527</text:p>
          </table:table-cell>
          <table:table-cell office:value-type="string">
            <text:p>Learning Activity 3</text:p>
          </table:table-cell>
          <table:table-cell office:value-type="string">
            <text:p>229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 Manage business document design and development 2021</text:p>
          </table:table-cell>
          <table:table-cell office:value-type="string">
            <text:p>527</text:p>
          </table:table-cell>
          <table:table-cell office:value-type="string">
            <text:p>Learning Activity 4</text:p>
          </table:table-cell>
          <table:table-cell office:value-type="string">
            <text:p>229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 Manage business document design and development 2021</text:p>
          </table:table-cell>
          <table:table-cell office:value-type="string">
            <text:p>527</text:p>
          </table:table-cell>
          <table:table-cell office:value-type="string">
            <text:p>Learning Activity 5</text:p>
          </table:table-cell>
          <table:table-cell office:value-type="string">
            <text:p>229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2021-BSBMGT605 Provide leadership across the organisation 2021</text:p>
          </table:table-cell>
          <table:table-cell office:value-type="string">
            <text:p>528</text:p>
          </table:table-cell>
          <table:table-cell office:value-type="string">
            <text:p>Learning Activity 1</text:p>
          </table:table-cell>
          <table:table-cell office:value-type="string">
            <text:p>229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2021-BSBMGT605 Provide leadership across the organisation 2021</text:p>
          </table:table-cell>
          <table:table-cell office:value-type="string">
            <text:p>528</text:p>
          </table:table-cell>
          <table:table-cell office:value-type="string">
            <text:p>Learning Activity 2</text:p>
          </table:table-cell>
          <table:table-cell office:value-type="string">
            <text:p>230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2021-BSBMGT605 Provide leadership across the organisation 2021</text:p>
          </table:table-cell>
          <table:table-cell office:value-type="string">
            <text:p>528</text:p>
          </table:table-cell>
          <table:table-cell office:value-type="string">
            <text:p>Learning Activity 3</text:p>
          </table:table-cell>
          <table:table-cell office:value-type="string">
            <text:p>230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11CHC4N21 Meet personal support needs 2021</text:p>
          </table:table-cell>
          <table:table-cell office:value-type="string">
            <text:p>530</text:p>
          </table:table-cell>
          <table:table-cell office:value-type="string">
            <text:p>Learning Activity 1</text:p>
          </table:table-cell>
          <table:table-cell office:value-type="string">
            <text:p>231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11CHC4N21 Meet personal support needs 2021</text:p>
          </table:table-cell>
          <table:table-cell office:value-type="string">
            <text:p>530</text:p>
          </table:table-cell>
          <table:table-cell office:value-type="string">
            <text:p>Learning Activity 2</text:p>
          </table:table-cell>
          <table:table-cell office:value-type="string">
            <text:p>231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11CHC4N21 Meet personal support needs 2021</text:p>
          </table:table-cell>
          <table:table-cell office:value-type="string">
            <text:p>530</text:p>
          </table:table-cell>
          <table:table-cell office:value-type="string">
            <text:p>Learning Activity 3</text:p>
          </table:table-cell>
          <table:table-cell office:value-type="string">
            <text:p>231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11CHC4N21 Meet personal support needs 2021</text:p>
          </table:table-cell>
          <table:table-cell office:value-type="string">
            <text:p>530</text:p>
          </table:table-cell>
          <table:table-cell office:value-type="string">
            <text:p>Learning Activity 4</text:p>
          </table:table-cell>
          <table:table-cell office:value-type="string">
            <text:p>231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GE001CHC4N21 Facilitate the empowerment of older people 2021</text:p>
          </table:table-cell>
          <table:table-cell office:value-type="string">
            <text:p>531</text:p>
          </table:table-cell>
          <table:table-cell office:value-type="string">
            <text:p>Knowledge Assessment Quiz</text:p>
          </table:table-cell>
          <table:table-cell office:value-type="string">
            <text:p>231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GE001CHC4N21 Facilitate the empowerment of older people 2021</text:p>
          </table:table-cell>
          <table:table-cell office:value-type="string">
            <text:p>531</text:p>
          </table:table-cell>
          <table:table-cell office:value-type="string">
            <text:p>Learning Activity 1</text:p>
          </table:table-cell>
          <table:table-cell office:value-type="string">
            <text:p>231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GE001CHC4N21 Facilitate the empowerment of older people 2021</text:p>
          </table:table-cell>
          <table:table-cell office:value-type="string">
            <text:p>531</text:p>
          </table:table-cell>
          <table:table-cell office:value-type="string">
            <text:p>Learning Activity 2</text:p>
          </table:table-cell>
          <table:table-cell office:value-type="string">
            <text:p>231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GE001CHC4N21 Facilitate the empowerment of older people 2021</text:p>
          </table:table-cell>
          <table:table-cell office:value-type="string">
            <text:p>531</text:p>
          </table:table-cell>
          <table:table-cell office:value-type="string">
            <text:p>Learning Activity 3</text:p>
          </table:table-cell>
          <table:table-cell office:value-type="string">
            <text:p>231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GE001CHC4N21 Facilitate the empowerment of older people 2021</text:p>
          </table:table-cell>
          <table:table-cell office:value-type="string">
            <text:p>531</text:p>
          </table:table-cell>
          <table:table-cell office:value-type="string">
            <text:p>Learning Activity 4</text:p>
          </table:table-cell>
          <table:table-cell office:value-type="string">
            <text:p>231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2021-BSBPMG409 Apply project scope management techniques 2021-A</text:p>
          </table:table-cell>
          <table:table-cell office:value-type="string">
            <text:p>533</text:p>
          </table:table-cell>
          <table:table-cell office:value-type="string">
            <text:p>Learning Activity 1</text:p>
          </table:table-cell>
          <table:table-cell office:value-type="string">
            <text:p>232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2021-BSBPMG409 Apply project scope management techniques 2021-A</text:p>
          </table:table-cell>
          <table:table-cell office:value-type="string">
            <text:p>533</text:p>
          </table:table-cell>
          <table:table-cell office:value-type="string">
            <text:p>Learning Activity 2</text:p>
          </table:table-cell>
          <table:table-cell office:value-type="string">
            <text:p>232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2021-BSBPMG409 Apply project scope management techniques 2021-A</text:p>
          </table:table-cell>
          <table:table-cell office:value-type="string">
            <text:p>533</text:p>
          </table:table-cell>
          <table:table-cell office:value-type="string">
            <text:p>Learning Activity 3</text:p>
          </table:table-cell>
          <table:table-cell office:value-type="string">
            <text:p>232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2021-BSBPMG410 Apply project time management techniques 2021-A</text:p>
          </table:table-cell>
          <table:table-cell office:value-type="string">
            <text:p>534</text:p>
          </table:table-cell>
          <table:table-cell office:value-type="string">
            <text:p>Learning Activity 1</text:p>
          </table:table-cell>
          <table:table-cell office:value-type="string">
            <text:p>232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2021-BSBPMG410 Apply project time management techniques 2021-A</text:p>
          </table:table-cell>
          <table:table-cell office:value-type="string">
            <text:p>534</text:p>
          </table:table-cell>
          <table:table-cell office:value-type="string">
            <text:p>Learning Activity 2</text:p>
          </table:table-cell>
          <table:table-cell office:value-type="string">
            <text:p>233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2021-BSBPMG410 Apply project time management techniques 2021-A</text:p>
          </table:table-cell>
          <table:table-cell office:value-type="string">
            <text:p>534</text:p>
          </table:table-cell>
          <table:table-cell office:value-type="string">
            <text:p>Learning Activity 3</text:p>
          </table:table-cell>
          <table:table-cell office:value-type="string">
            <text:p>233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MKG413CMCN21-BSBMKG413 Promote products and services 2021</text:p>
          </table:table-cell>
          <table:table-cell office:value-type="string">
            <text:p>537</text:p>
          </table:table-cell>
          <table:table-cell office:value-type="string">
            <text:p>Learning Activity 1</text:p>
          </table:table-cell>
          <table:table-cell office:value-type="string">
            <text:p>233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MKG413CMCN21-BSBMKG413 Promote products and services 2021</text:p>
          </table:table-cell>
          <table:table-cell office:value-type="string">
            <text:p>537</text:p>
          </table:table-cell>
          <table:table-cell office:value-type="string">
            <text:p>Learning Activity 2</text:p>
          </table:table-cell>
          <table:table-cell office:value-type="string">
            <text:p>233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MKG413CMCN21-BSBMKG413 Promote products and services 2021</text:p>
          </table:table-cell>
          <table:table-cell office:value-type="string">
            <text:p>537</text:p>
          </table:table-cell>
          <table:table-cell office:value-type="string">
            <text:p>Learning Activity 3</text:p>
          </table:table-cell>
          <table:table-cell office:value-type="string">
            <text:p>233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ADV507 Develop a Media Plan 2021</text:p>
          </table:table-cell>
          <table:table-cell office:value-type="string">
            <text:p>538</text:p>
          </table:table-cell>
          <table:table-cell office:value-type="string">
            <text:p>Learning Activity 1</text:p>
          </table:table-cell>
          <table:table-cell office:value-type="string">
            <text:p>233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ADV507 Develop a Media Plan 2021</text:p>
          </table:table-cell>
          <table:table-cell office:value-type="string">
            <text:p>538</text:p>
          </table:table-cell>
          <table:table-cell office:value-type="string">
            <text:p>Learning Activity 2</text:p>
          </table:table-cell>
          <table:table-cell office:value-type="string">
            <text:p>233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ADV507 Develop a Media Plan 2021</text:p>
          </table:table-cell>
          <table:table-cell office:value-type="string">
            <text:p>538</text:p>
          </table:table-cell>
          <table:table-cell office:value-type="string">
            <text:p>Learning Activity 3</text:p>
          </table:table-cell>
          <table:table-cell office:value-type="string">
            <text:p>233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ADV507 Develop a Media Plan 2021</text:p>
          </table:table-cell>
          <table:table-cell office:value-type="string">
            <text:p>538</text:p>
          </table:table-cell>
          <table:table-cell office:value-type="string">
            <text:p>Learning Activity 4</text:p>
          </table:table-cell>
          <table:table-cell office:value-type="string">
            <text:p>233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2021-BSBMGT617 Develop and implement a business plan 2021</text:p>
          </table:table-cell>
          <table:table-cell office:value-type="string">
            <text:p>539</text:p>
          </table:table-cell>
          <table:table-cell office:value-type="string">
            <text:p>Learning Activity 1</text:p>
          </table:table-cell>
          <table:table-cell office:value-type="string">
            <text:p>233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2021-BSBMGT617 Develop and implement a business plan 2021</text:p>
          </table:table-cell>
          <table:table-cell office:value-type="string">
            <text:p>539</text:p>
          </table:table-cell>
          <table:table-cell office:value-type="string">
            <text:p>Learning Activity 2</text:p>
          </table:table-cell>
          <table:table-cell office:value-type="string">
            <text:p>234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2021-BSBMGT617 Develop and implement a business plan 2021</text:p>
          </table:table-cell>
          <table:table-cell office:value-type="string">
            <text:p>539</text:p>
          </table:table-cell>
          <table:table-cell office:value-type="string">
            <text:p>Learning Activity 3</text:p>
          </table:table-cell>
          <table:table-cell office:value-type="string">
            <text:p>234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2021-BSBMGT608 Manage innovation and continuous improvement 2021</text:p>
          </table:table-cell>
          <table:table-cell office:value-type="string">
            <text:p>540</text:p>
          </table:table-cell>
          <table:table-cell office:value-type="string">
            <text:p>Learning Activity 1</text:p>
          </table:table-cell>
          <table:table-cell office:value-type="string">
            <text:p>234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2021-BSBMGT608 Manage innovation and continuous improvement 2021</text:p>
          </table:table-cell>
          <table:table-cell office:value-type="string">
            <text:p>540</text:p>
          </table:table-cell>
          <table:table-cell office:value-type="string">
            <text:p>Learning Activity 2</text:p>
          </table:table-cell>
          <table:table-cell office:value-type="string">
            <text:p>234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2021-BSBMGT608 Manage innovation and continuous improvement 2021</text:p>
          </table:table-cell>
          <table:table-cell office:value-type="string">
            <text:p>540</text:p>
          </table:table-cell>
          <table:table-cell office:value-type="string">
            <text:p>Learning Activity 3</text:p>
          </table:table-cell>
          <table:table-cell office:value-type="string">
            <text:p>234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LDR402CMCN21-BSBLDR402 Lead effective workplace relationships 2021</text:p>
          </table:table-cell>
          <table:table-cell office:value-type="string">
            <text:p>541</text:p>
          </table:table-cell>
          <table:table-cell office:value-type="string">
            <text:p>Learning Activity 1</text:p>
          </table:table-cell>
          <table:table-cell office:value-type="string">
            <text:p>234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LDR402CMCN21-BSBLDR402 Lead effective workplace relationships 2021</text:p>
          </table:table-cell>
          <table:table-cell office:value-type="string">
            <text:p>541</text:p>
          </table:table-cell>
          <table:table-cell office:value-type="string">
            <text:p>Learning Activity 2</text:p>
          </table:table-cell>
          <table:table-cell office:value-type="string">
            <text:p>234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LDR402CMCN21-BSBLDR402 Lead effective workplace relationships 2021</text:p>
          </table:table-cell>
          <table:table-cell office:value-type="string">
            <text:p>541</text:p>
          </table:table-cell>
          <table:table-cell office:value-type="string">
            <text:p>Learning Activity 3</text:p>
          </table:table-cell>
          <table:table-cell office:value-type="string">
            <text:p>234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LDR402CMCN21-BSBLDR402 Lead effective workplace relationships 2021</text:p>
          </table:table-cell>
          <table:table-cell office:value-type="string">
            <text:p>541</text:p>
          </table:table-cell>
          <table:table-cell office:value-type="string">
            <text:p>Learning Activity 4</text:p>
          </table:table-cell>
          <table:table-cell office:value-type="string">
            <text:p>234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CUS401 Coordinate implementation of customer service strategies 2021</text:p>
          </table:table-cell>
          <table:table-cell office:value-type="string">
            <text:p>542</text:p>
          </table:table-cell>
          <table:table-cell office:value-type="string">
            <text:p>Learning Activity 1</text:p>
          </table:table-cell>
          <table:table-cell office:value-type="string">
            <text:p>234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CUS401 Coordinate implementation of customer service strategies 2021</text:p>
          </table:table-cell>
          <table:table-cell office:value-type="string">
            <text:p>542</text:p>
          </table:table-cell>
          <table:table-cell office:value-type="string">
            <text:p>Learning Activity 2</text:p>
          </table:table-cell>
          <table:table-cell office:value-type="string">
            <text:p>235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CUS401 Coordinate implementation of customer service strategies 2021</text:p>
          </table:table-cell>
          <table:table-cell office:value-type="string">
            <text:p>542</text:p>
          </table:table-cell>
          <table:table-cell office:value-type="string">
            <text:p>Learning Activity 3</text:p>
          </table:table-cell>
          <table:table-cell office:value-type="string">
            <text:p>235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MKG515DMCN21-BSBMKG515 Conduct a marketing audit 2021</text:p>
          </table:table-cell>
          <table:table-cell office:value-type="string">
            <text:p>543</text:p>
          </table:table-cell>
          <table:table-cell office:value-type="string">
            <text:p>Learning Activity 1</text:p>
          </table:table-cell>
          <table:table-cell office:value-type="string">
            <text:p>235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MKG515DMCN21-BSBMKG515 Conduct a marketing audit 2021</text:p>
          </table:table-cell>
          <table:table-cell office:value-type="string">
            <text:p>543</text:p>
          </table:table-cell>
          <table:table-cell office:value-type="string">
            <text:p>Learning Activity 2</text:p>
          </table:table-cell>
          <table:table-cell office:value-type="string">
            <text:p>235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MKG515DMCN21-BSBMKG515 Conduct a marketing audit 2021</text:p>
          </table:table-cell>
          <table:table-cell office:value-type="string">
            <text:p>543</text:p>
          </table:table-cell>
          <table:table-cell office:value-type="string">
            <text:p>Learning Activity 3</text:p>
          </table:table-cell>
          <table:table-cell office:value-type="string">
            <text:p>235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MKG515DMCN21-BSBMKG515 Conduct a marketing audit 2021</text:p>
          </table:table-cell>
          <table:table-cell office:value-type="string">
            <text:p>543</text:p>
          </table:table-cell>
          <table:table-cell office:value-type="string">
            <text:p>Learning Activity 4</text:p>
          </table:table-cell>
          <table:table-cell office:value-type="string">
            <text:p>235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MKG515DMCN21-BSBMKG515 Conduct a marketing audit 2021</text:p>
          </table:table-cell>
          <table:table-cell office:value-type="string">
            <text:p>543</text:p>
          </table:table-cell>
          <table:table-cell office:value-type="string">
            <text:p>Learning Activity 5</text:p>
          </table:table-cell>
          <table:table-cell office:value-type="string">
            <text:p>235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CUS501DMCN21-BSBCUS501 Manage quality customer service 2021</text:p>
          </table:table-cell>
          <table:table-cell office:value-type="string">
            <text:p>544</text:p>
          </table:table-cell>
          <table:table-cell office:value-type="string">
            <text:p>Learning Activity 1</text:p>
          </table:table-cell>
          <table:table-cell office:value-type="string">
            <text:p>235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CUS501DMCN21-BSBCUS501 Manage quality customer service 2021</text:p>
          </table:table-cell>
          <table:table-cell office:value-type="string">
            <text:p>544</text:p>
          </table:table-cell>
          <table:table-cell office:value-type="string">
            <text:p>Learning Activity 2</text:p>
          </table:table-cell>
          <table:table-cell office:value-type="string">
            <text:p>235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CUS501DMCN21-BSBCUS501 Manage quality customer service 2021</text:p>
          </table:table-cell>
          <table:table-cell office:value-type="string">
            <text:p>544</text:p>
          </table:table-cell>
          <table:table-cell office:value-type="string">
            <text:p>Learning Activity 3</text:p>
          </table:table-cell>
          <table:table-cell office:value-type="string">
            <text:p>235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2021-BSBADV602 Develop an advertising campaign 2021</text:p>
          </table:table-cell>
          <table:table-cell office:value-type="string">
            <text:p>547</text:p>
          </table:table-cell>
          <table:table-cell office:value-type="string">
            <text:p>Learning Activity 1</text:p>
          </table:table-cell>
          <table:table-cell office:value-type="string">
            <text:p>236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2021-BSBADV602 Develop an advertising campaign 2021</text:p>
          </table:table-cell>
          <table:table-cell office:value-type="string">
            <text:p>547</text:p>
          </table:table-cell>
          <table:table-cell office:value-type="string">
            <text:p>Learning Activity 2</text:p>
          </table:table-cell>
          <table:table-cell office:value-type="string">
            <text:p>236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2021-BSBADV602 Develop an advertising campaign 2021</text:p>
          </table:table-cell>
          <table:table-cell office:value-type="string">
            <text:p>547</text:p>
          </table:table-cell>
          <table:table-cell office:value-type="string">
            <text:p>Learning Activity 3</text:p>
          </table:table-cell>
          <table:table-cell office:value-type="string">
            <text:p>236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2021-BSBADV605 Evaluate campaign effectiveness 2021</text:p>
          </table:table-cell>
          <table:table-cell office:value-type="string">
            <text:p>548</text:p>
          </table:table-cell>
          <table:table-cell office:value-type="string">
            <text:p>Learning Activity 1</text:p>
          </table:table-cell>
          <table:table-cell office:value-type="string">
            <text:p>236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2021-BSBADV605 Evaluate campaign effectiveness 2021</text:p>
          </table:table-cell>
          <table:table-cell office:value-type="string">
            <text:p>548</text:p>
          </table:table-cell>
          <table:table-cell office:value-type="string">
            <text:p>Learning Activity 2</text:p>
          </table:table-cell>
          <table:table-cell office:value-type="string">
            <text:p>237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2021-BSBADV605 Evaluate campaign effectiveness 2021</text:p>
          </table:table-cell>
          <table:table-cell office:value-type="string">
            <text:p>548</text:p>
          </table:table-cell>
          <table:table-cell office:value-type="string">
            <text:p>Learning Activity 3</text:p>
          </table:table-cell>
          <table:table-cell office:value-type="string">
            <text:p>237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INN601N21-BSBINN601 Lead and manage organisational change 2021</text:p>
          </table:table-cell>
          <table:table-cell office:value-type="string">
            <text:p>550</text:p>
          </table:table-cell>
          <table:table-cell office:value-type="string">
            <text:p>Learning Activity 1</text:p>
          </table:table-cell>
          <table:table-cell office:value-type="string">
            <text:p>237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INN601N21-BSBINN601 Lead and manage organisational change 2021</text:p>
          </table:table-cell>
          <table:table-cell office:value-type="string">
            <text:p>550</text:p>
          </table:table-cell>
          <table:table-cell office:value-type="string">
            <text:p>Learning Activity 2</text:p>
          </table:table-cell>
          <table:table-cell office:value-type="string">
            <text:p>237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INN601N21-BSBINN601 Lead and manage organisational change 2021</text:p>
          </table:table-cell>
          <table:table-cell office:value-type="string">
            <text:p>550</text:p>
          </table:table-cell>
          <table:table-cell office:value-type="string">
            <text:p>Learning Activity 3</text:p>
          </table:table-cell>
          <table:table-cell office:value-type="string">
            <text:p>237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BSB-BSBADM311N21-BSBADM311 Maintain business resources 2021</text:p>
          </table:table-cell>
          <table:table-cell office:value-type="string">
            <text:p>554</text:p>
          </table:table-cell>
          <table:table-cell office:value-type="string">
            <text:p>Learning Activity 1</text:p>
          </table:table-cell>
          <table:table-cell office:value-type="string">
            <text:p>237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BSB-BSBADM311N21-BSBADM311 Maintain business resources 2021</text:p>
          </table:table-cell>
          <table:table-cell office:value-type="string">
            <text:p>554</text:p>
          </table:table-cell>
          <table:table-cell office:value-type="string">
            <text:p>Learning Activity 2</text:p>
          </table:table-cell>
          <table:table-cell office:value-type="string">
            <text:p>237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BSB-BSBADM311N21-BSBADM311 Maintain business resources 2021</text:p>
          </table:table-cell>
          <table:table-cell office:value-type="string">
            <text:p>554</text:p>
          </table:table-cell>
          <table:table-cell office:value-type="string">
            <text:p>Learning Activity 3</text:p>
          </table:table-cell>
          <table:table-cell office:value-type="string">
            <text:p>238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LDR403N21-BSBLDR403 Lead team effectiveness 2021</text:p>
          </table:table-cell>
          <table:table-cell office:value-type="string">
            <text:p>555</text:p>
          </table:table-cell>
          <table:table-cell office:value-type="string">
            <text:p>Learning Activity 1</text:p>
          </table:table-cell>
          <table:table-cell office:value-type="string">
            <text:p>238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LDR403N21-BSBLDR403 Lead team effectiveness 2021</text:p>
          </table:table-cell>
          <table:table-cell office:value-type="string">
            <text:p>555</text:p>
          </table:table-cell>
          <table:table-cell office:value-type="string">
            <text:p>Learning Activity 2</text:p>
          </table:table-cell>
          <table:table-cell office:value-type="string">
            <text:p>238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LDR403N21-BSBLDR403 Lead team effectiveness 2021</text:p>
          </table:table-cell>
          <table:table-cell office:value-type="string">
            <text:p>555</text:p>
          </table:table-cell>
          <table:table-cell office:value-type="string">
            <text:p>Learning Activity 3</text:p>
          </table:table-cell>
          <table:table-cell office:value-type="string">
            <text:p>238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LDR403N21-BSBLDR403 Lead team effectiveness 2021</text:p>
          </table:table-cell>
          <table:table-cell office:value-type="string">
            <text:p>555</text:p>
          </table:table-cell>
          <table:table-cell office:value-type="string">
            <text:p>Learning Activity 4</text:p>
          </table:table-cell>
          <table:table-cell office:value-type="string">
            <text:p>238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CUS501N21V18-BSBCUS501 Manage quality customer service 2021</text:p>
          </table:table-cell>
          <table:table-cell office:value-type="string">
            <text:p>556</text:p>
          </table:table-cell>
          <table:table-cell office:value-type="string">
            <text:p>Learning Activity 1</text:p>
          </table:table-cell>
          <table:table-cell office:value-type="string">
            <text:p>238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CUS501N21V18-BSBCUS501 Manage quality customer service 2021</text:p>
          </table:table-cell>
          <table:table-cell office:value-type="string">
            <text:p>556</text:p>
          </table:table-cell>
          <table:table-cell office:value-type="string">
            <text:p>Learning Activity 2</text:p>
          </table:table-cell>
          <table:table-cell office:value-type="string">
            <text:p>238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CUS501N21V18-BSBCUS501 Manage quality customer service 2021</text:p>
          </table:table-cell>
          <table:table-cell office:value-type="string">
            <text:p>556</text:p>
          </table:table-cell>
          <table:table-cell office:value-type="string">
            <text:p>Learning Activity 3</text:p>
          </table:table-cell>
          <table:table-cell office:value-type="string">
            <text:p>238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3-CHCDIV001NCHC3N21 Work with diverse people 2021</text:p>
          </table:table-cell>
          <table:table-cell office:value-type="string">
            <text:p>557</text:p>
          </table:table-cell>
          <table:table-cell office:value-type="string">
            <text:p>Knowledge Assessment Quiz</text:p>
          </table:table-cell>
          <table:table-cell office:value-type="string">
            <text:p>238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3-CHCDIV001NCHC3N21 Work with diverse people 2021</text:p>
          </table:table-cell>
          <table:table-cell office:value-type="string">
            <text:p>557</text:p>
          </table:table-cell>
          <table:table-cell office:value-type="string">
            <text:p>Learning Activity 1</text:p>
          </table:table-cell>
          <table:table-cell office:value-type="string">
            <text:p>238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3-CHCDIV001NCHC3N21 Work with diverse people 2021</text:p>
          </table:table-cell>
          <table:table-cell office:value-type="string">
            <text:p>557</text:p>
          </table:table-cell>
          <table:table-cell office:value-type="string">
            <text:p>Learning Activity 2</text:p>
          </table:table-cell>
          <table:table-cell office:value-type="string">
            <text:p>239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3-CHCDIV001NCHC3N21 Work with diverse people 2021</text:p>
          </table:table-cell>
          <table:table-cell office:value-type="string">
            <text:p>557</text:p>
          </table:table-cell>
          <table:table-cell office:value-type="string">
            <text:p>Learning Activity 3</text:p>
          </table:table-cell>
          <table:table-cell office:value-type="string">
            <text:p>239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3-CHCDIV001NCHC3N21 Work with diverse people 2021</text:p>
          </table:table-cell>
          <table:table-cell office:value-type="string">
            <text:p>557</text:p>
          </table:table-cell>
          <table:table-cell office:value-type="string">
            <text:p>Learning Activity 4</text:p>
          </table:table-cell>
          <table:table-cell office:value-type="string">
            <text:p>239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3-CHCLEG001NCHC3N21 Work legally and ethically 2021</text:p>
          </table:table-cell>
          <table:table-cell office:value-type="string">
            <text:p>558</text:p>
          </table:table-cell>
          <table:table-cell office:value-type="string">
            <text:p>Learning Activity 1</text:p>
          </table:table-cell>
          <table:table-cell office:value-type="string">
            <text:p>239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3-CHCLEG001NCHC3N21 Work legally and ethically 2021</text:p>
          </table:table-cell>
          <table:table-cell office:value-type="string">
            <text:p>558</text:p>
          </table:table-cell>
          <table:table-cell office:value-type="string">
            <text:p>Learning Activity 2</text:p>
          </table:table-cell>
          <table:table-cell office:value-type="string">
            <text:p>239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3-CHCLEG001NCHC3N21 Work legally and ethically 2021</text:p>
          </table:table-cell>
          <table:table-cell office:value-type="string">
            <text:p>558</text:p>
          </table:table-cell>
          <table:table-cell office:value-type="string">
            <text:p>Learning Activity 3</text:p>
          </table:table-cell>
          <table:table-cell office:value-type="string">
            <text:p>239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DV001CHC4N21 Facilitate the interests and rights of clients 2021</text:p>
          </table:table-cell>
          <table:table-cell office:value-type="string">
            <text:p>561</text:p>
          </table:table-cell>
          <table:table-cell office:value-type="string">
            <text:p>Knowledge Assessment Quiz</text:p>
          </table:table-cell>
          <table:table-cell office:value-type="string">
            <text:p>241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DV001CHC4N21 Facilitate the interests and rights of clients 2021</text:p>
          </table:table-cell>
          <table:table-cell office:value-type="string">
            <text:p>561</text:p>
          </table:table-cell>
          <table:table-cell office:value-type="string">
            <text:p>Learning Activity 1</text:p>
          </table:table-cell>
          <table:table-cell office:value-type="string">
            <text:p>241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DV001CHC4N21 Facilitate the interests and rights of clients 2021</text:p>
          </table:table-cell>
          <table:table-cell office:value-type="string">
            <text:p>561</text:p>
          </table:table-cell>
          <table:table-cell office:value-type="string">
            <text:p>Learning Activity 2</text:p>
          </table:table-cell>
          <table:table-cell office:value-type="string">
            <text:p>241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DV001CHC4N21 Facilitate the interests and rights of clients 2021</text:p>
          </table:table-cell>
          <table:table-cell office:value-type="string">
            <text:p>561</text:p>
          </table:table-cell>
          <table:table-cell office:value-type="string">
            <text:p>Learning Activity 3</text:p>
          </table:table-cell>
          <table:table-cell office:value-type="string">
            <text:p>241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DV001CHC4N21 Facilitate the interests and rights of clients 2021</text:p>
          </table:table-cell>
          <table:table-cell office:value-type="string">
            <text:p>561</text:p>
          </table:table-cell>
          <table:table-cell office:value-type="string">
            <text:p>Learning Activity 4</text:p>
          </table:table-cell>
          <table:table-cell office:value-type="string">
            <text:p>241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DV001CHC4N21 Facilitate the interests and rights of clients 2021</text:p>
          </table:table-cell>
          <table:table-cell office:value-type="string">
            <text:p>561</text:p>
          </table:table-cell>
          <table:table-cell office:value-type="string">
            <text:p>Learning Activity 5</text:p>
          </table:table-cell>
          <table:table-cell office:value-type="string">
            <text:p>241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TLIE4006CPMN21A-TLIE4006 Collect, analyse and present workplace data and information 2021-A</text:p>
          </table:table-cell>
          <table:table-cell office:value-type="string">
            <text:p>565</text:p>
          </table:table-cell>
          <table:table-cell office:value-type="string">
            <text:p>Learning Activity 1</text:p>
          </table:table-cell>
          <table:table-cell office:value-type="string">
            <text:p>242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TLIE4006CPMN21A-TLIE4006 Collect, analyse and present workplace data and information 2021-A</text:p>
          </table:table-cell>
          <table:table-cell office:value-type="string">
            <text:p>565</text:p>
          </table:table-cell>
          <table:table-cell office:value-type="string">
            <text:p>Learning Activity 2</text:p>
          </table:table-cell>
          <table:table-cell office:value-type="string">
            <text:p>242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TLIE4006CPMN21A-TLIE4006 Collect, analyse and present workplace data and information 2021-A</text:p>
          </table:table-cell>
          <table:table-cell office:value-type="string">
            <text:p>565</text:p>
          </table:table-cell>
          <table:table-cell office:value-type="string">
            <text:p>Learning Activity 3</text:p>
          </table:table-cell>
          <table:table-cell office:value-type="string">
            <text:p>242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TLIE4006CPMN21A-TLIE4006 Collect, analyse and present workplace data and information 2021-A</text:p>
          </table:table-cell>
          <table:table-cell office:value-type="string">
            <text:p>565</text:p>
          </table:table-cell>
          <table:table-cell office:value-type="string">
            <text:p>Learning Activity 4</text:p>
          </table:table-cell>
          <table:table-cell office:value-type="string">
            <text:p>243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FLM303N21 Contribute to effective workplace relationships 2021</text:p>
          </table:table-cell>
          <table:table-cell office:value-type="string">
            <text:p>568</text:p>
          </table:table-cell>
          <table:table-cell office:value-type="string">
            <text:p>Learning Activity 1</text:p>
          </table:table-cell>
          <table:table-cell office:value-type="string">
            <text:p>243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FLM303N21 Contribute to effective workplace relationships 2021</text:p>
          </table:table-cell>
          <table:table-cell office:value-type="string">
            <text:p>568</text:p>
          </table:table-cell>
          <table:table-cell office:value-type="string">
            <text:p>Learning Activity 2</text:p>
          </table:table-cell>
          <table:table-cell office:value-type="string">
            <text:p>243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FLM303N21 Contribute to effective workplace relationships 2021</text:p>
          </table:table-cell>
          <table:table-cell office:value-type="string">
            <text:p>568</text:p>
          </table:table-cell>
          <table:table-cell office:value-type="string">
            <text:p>Learning Activity 3</text:p>
          </table:table-cell>
          <table:table-cell office:value-type="string">
            <text:p>243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FLM303N21 Contribute to effective workplace relationships 2021</text:p>
          </table:table-cell>
          <table:table-cell office:value-type="string">
            <text:p>568</text:p>
          </table:table-cell>
          <table:table-cell office:value-type="string">
            <text:p>Learning Activity 4</text:p>
          </table:table-cell>
          <table:table-cell office:value-type="string">
            <text:p>243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NN301N21 Promote innovation in a team environment 2021</text:p>
          </table:table-cell>
          <table:table-cell office:value-type="string">
            <text:p>569</text:p>
          </table:table-cell>
          <table:table-cell office:value-type="string">
            <text:p>Learning Activity 1</text:p>
          </table:table-cell>
          <table:table-cell office:value-type="string">
            <text:p>243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NN301N21 Promote innovation in a team environment 2021</text:p>
          </table:table-cell>
          <table:table-cell office:value-type="string">
            <text:p>569</text:p>
          </table:table-cell>
          <table:table-cell office:value-type="string">
            <text:p>Learning Activity 2</text:p>
          </table:table-cell>
          <table:table-cell office:value-type="string">
            <text:p>243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NN301N21 Promote innovation in a team environment 2021</text:p>
          </table:table-cell>
          <table:table-cell office:value-type="string">
            <text:p>569</text:p>
          </table:table-cell>
          <table:table-cell office:value-type="string">
            <text:p>Learning Activity 3</text:p>
          </table:table-cell>
          <table:table-cell office:value-type="string">
            <text:p>243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NN301N21 Promote innovation in a team environment 2021</text:p>
          </table:table-cell>
          <table:table-cell office:value-type="string">
            <text:p>569</text:p>
          </table:table-cell>
          <table:table-cell office:value-type="string">
            <text:p>Learning Activity 4</text:p>
          </table:table-cell>
          <table:table-cell office:value-type="string">
            <text:p>243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PMG522N21 Undertake project work 2021</text:p>
          </table:table-cell>
          <table:table-cell office:value-type="string">
            <text:p>570</text:p>
          </table:table-cell>
          <table:table-cell office:value-type="string">
            <text:p>Learning Activity 1-1</text:p>
          </table:table-cell>
          <table:table-cell office:value-type="string">
            <text:p>244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PMG522N21 Undertake project work 2021</text:p>
          </table:table-cell>
          <table:table-cell office:value-type="string">
            <text:p>570</text:p>
          </table:table-cell>
          <table:table-cell office:value-type="string">
            <text:p>Learning Activity 1-2</text:p>
          </table:table-cell>
          <table:table-cell office:value-type="string">
            <text:p>244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PMG522N21 Undertake project work 2021</text:p>
          </table:table-cell>
          <table:table-cell office:value-type="string">
            <text:p>570</text:p>
          </table:table-cell>
          <table:table-cell office:value-type="string">
            <text:p>Learning Activity 2-1</text:p>
          </table:table-cell>
          <table:table-cell office:value-type="string">
            <text:p>244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PMG522N21 Undertake project work 2021</text:p>
          </table:table-cell>
          <table:table-cell office:value-type="string">
            <text:p>570</text:p>
          </table:table-cell>
          <table:table-cell office:value-type="string">
            <text:p>Learning Activity 2-2</text:p>
          </table:table-cell>
          <table:table-cell office:value-type="string">
            <text:p>244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PMG522N21 Undertake project work 2021</text:p>
          </table:table-cell>
          <table:table-cell office:value-type="string">
            <text:p>570</text:p>
          </table:table-cell>
          <table:table-cell office:value-type="string">
            <text:p>Learning Activity 3-1</text:p>
          </table:table-cell>
          <table:table-cell office:value-type="string">
            <text:p>244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PMG522N21 Undertake project work 2021</text:p>
          </table:table-cell>
          <table:table-cell office:value-type="string">
            <text:p>570</text:p>
          </table:table-cell>
          <table:table-cell office:value-type="string">
            <text:p>Learning Activity 3-2</text:p>
          </table:table-cell>
          <table:table-cell office:value-type="string">
            <text:p>244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PMG522N21 Undertake project work 2021</text:p>
          </table:table-cell>
          <table:table-cell office:value-type="string">
            <text:p>570</text:p>
          </table:table-cell>
          <table:table-cell office:value-type="string">
            <text:p>Learning Activity 4-1</text:p>
          </table:table-cell>
          <table:table-cell office:value-type="string">
            <text:p>244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PMG522N21 Undertake project work 2021</text:p>
          </table:table-cell>
          <table:table-cell office:value-type="string">
            <text:p>570</text:p>
          </table:table-cell>
          <table:table-cell office:value-type="string">
            <text:p>Learning Activity 4-2</text:p>
          </table:table-cell>
          <table:table-cell office:value-type="string">
            <text:p>245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PMG522N21 Undertake project work 2021</text:p>
          </table:table-cell>
          <table:table-cell office:value-type="string">
            <text:p>570</text:p>
          </table:table-cell>
          <table:table-cell office:value-type="string">
            <text:p>Learning Activity 5-2</text:p>
          </table:table-cell>
          <table:table-cell office:value-type="string">
            <text:p>245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RSK501N21V18 Manage risk 2021</text:p>
          </table:table-cell>
          <table:table-cell office:value-type="string">
            <text:p>571</text:p>
          </table:table-cell>
          <table:table-cell office:value-type="string">
            <text:p>Learning Activity 1</text:p>
          </table:table-cell>
          <table:table-cell office:value-type="string">
            <text:p>245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RSK501N21V18 Manage risk 2021</text:p>
          </table:table-cell>
          <table:table-cell office:value-type="string">
            <text:p>571</text:p>
          </table:table-cell>
          <table:table-cell office:value-type="string">
            <text:p>Learning Activity 2</text:p>
          </table:table-cell>
          <table:table-cell office:value-type="string">
            <text:p>245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RSK501N21V18 Manage risk 2021</text:p>
          </table:table-cell>
          <table:table-cell office:value-type="string">
            <text:p>571</text:p>
          </table:table-cell>
          <table:table-cell office:value-type="string">
            <text:p>Learning Activity 3</text:p>
          </table:table-cell>
          <table:table-cell office:value-type="string">
            <text:p>245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RSK501N21V18 Manage risk 2021</text:p>
          </table:table-cell>
          <table:table-cell office:value-type="string">
            <text:p>571</text:p>
          </table:table-cell>
          <table:table-cell office:value-type="string">
            <text:p>Learning Activity 4</text:p>
          </table:table-cell>
          <table:table-cell office:value-type="string">
            <text:p>245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WHS521N21V18 Ensure a safe workplace for a work area 2021</text:p>
          </table:table-cell>
          <table:table-cell office:value-type="string">
            <text:p>572</text:p>
          </table:table-cell>
          <table:table-cell office:value-type="string">
            <text:p>Learning Activity 1</text:p>
          </table:table-cell>
          <table:table-cell office:value-type="string">
            <text:p>245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WHS521N21V18 Ensure a safe workplace for a work area 2021</text:p>
          </table:table-cell>
          <table:table-cell office:value-type="string">
            <text:p>572</text:p>
          </table:table-cell>
          <table:table-cell office:value-type="string">
            <text:p>Learning Activity 2</text:p>
          </table:table-cell>
          <table:table-cell office:value-type="string">
            <text:p>245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WHS521N21V18 Ensure a safe workplace for a work area 2021</text:p>
          </table:table-cell>
          <table:table-cell office:value-type="string">
            <text:p>572</text:p>
          </table:table-cell>
          <table:table-cell office:value-type="string">
            <text:p>Learning Activity 3</text:p>
          </table:table-cell>
          <table:table-cell office:value-type="string">
            <text:p>245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WHS521N21V18 Ensure a safe workplace for a work area 2021</text:p>
          </table:table-cell>
          <table:table-cell office:value-type="string">
            <text:p>572</text:p>
          </table:table-cell>
          <table:table-cell office:value-type="string">
            <text:p>Learning Activity 4</text:p>
          </table:table-cell>
          <table:table-cell office:value-type="string">
            <text:p>246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MKG609N21 Develop a marketing plan 2021</text:p>
          </table:table-cell>
          <table:table-cell office:value-type="string">
            <text:p>573</text:p>
          </table:table-cell>
          <table:table-cell office:value-type="string">
            <text:p>Learning Activity 1</text:p>
          </table:table-cell>
          <table:table-cell office:value-type="string">
            <text:p>246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RSK501ADN21 Manage risk 2021</text:p>
          </table:table-cell>
          <table:table-cell office:value-type="string">
            <text:p>574</text:p>
          </table:table-cell>
          <table:table-cell office:value-type="string">
            <text:p>Learning Activity 1</text:p>
          </table:table-cell>
          <table:table-cell office:value-type="string">
            <text:p>246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RSK501ADN21 Manage risk 2021</text:p>
          </table:table-cell>
          <table:table-cell office:value-type="string">
            <text:p>574</text:p>
          </table:table-cell>
          <table:table-cell office:value-type="string">
            <text:p>Learning Activity 2</text:p>
          </table:table-cell>
          <table:table-cell office:value-type="string">
            <text:p>246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RSK501ADN21 Manage risk 2021</text:p>
          </table:table-cell>
          <table:table-cell office:value-type="string">
            <text:p>574</text:p>
          </table:table-cell>
          <table:table-cell office:value-type="string">
            <text:p>Learning Activity 3</text:p>
          </table:table-cell>
          <table:table-cell office:value-type="string">
            <text:p>246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RSK501ADN21 Manage risk 2021</text:p>
          </table:table-cell>
          <table:table-cell office:value-type="string">
            <text:p>574</text:p>
          </table:table-cell>
          <table:table-cell office:value-type="string">
            <text:p>Learning Activity 4</text:p>
          </table:table-cell>
          <table:table-cell office:value-type="string">
            <text:p>246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GE003CHC4N21 Coordinate services for older people 2021</text:p>
          </table:table-cell>
          <table:table-cell office:value-type="string">
            <text:p>577</text:p>
          </table:table-cell>
          <table:table-cell office:value-type="string">
            <text:p>Learning Activity 1</text:p>
          </table:table-cell>
          <table:table-cell office:value-type="string">
            <text:p>249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GE003CHC4N21 Coordinate services for older people 2021</text:p>
          </table:table-cell>
          <table:table-cell office:value-type="string">
            <text:p>577</text:p>
          </table:table-cell>
          <table:table-cell office:value-type="string">
            <text:p>Learning Activity 2</text:p>
          </table:table-cell>
          <table:table-cell office:value-type="string">
            <text:p>249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GE003CHC4N21 Coordinate services for older people 2021</text:p>
          </table:table-cell>
          <table:table-cell office:value-type="string">
            <text:p>577</text:p>
          </table:table-cell>
          <table:table-cell office:value-type="string">
            <text:p>Learning Activity 3</text:p>
          </table:table-cell>
          <table:table-cell office:value-type="string">
            <text:p>249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GE003CHC4N21 Coordinate services for older people 2021</text:p>
          </table:table-cell>
          <table:table-cell office:value-type="string">
            <text:p>577</text:p>
          </table:table-cell>
          <table:table-cell office:value-type="string">
            <text:p>Learning Activity 4</text:p>
          </table:table-cell>
          <table:table-cell office:value-type="string">
            <text:p>250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06CHC4N21 Facilitate individual service planning and delivery 2021</text:p>
          </table:table-cell>
          <table:table-cell office:value-type="string">
            <text:p>578</text:p>
          </table:table-cell>
          <table:table-cell office:value-type="string">
            <text:p>Knowledge Assessment Quiz</text:p>
          </table:table-cell>
          <table:table-cell office:value-type="string">
            <text:p>250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06CHC4N21 Facilitate individual service planning and delivery 2021</text:p>
          </table:table-cell>
          <table:table-cell office:value-type="string">
            <text:p>578</text:p>
          </table:table-cell>
          <table:table-cell office:value-type="string">
            <text:p>Learning Activity 1</text:p>
          </table:table-cell>
          <table:table-cell office:value-type="string">
            <text:p>250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06CHC4N21 Facilitate individual service planning and delivery 2021</text:p>
          </table:table-cell>
          <table:table-cell office:value-type="string">
            <text:p>578</text:p>
          </table:table-cell>
          <table:table-cell office:value-type="string">
            <text:p>Learning Activity 2</text:p>
          </table:table-cell>
          <table:table-cell office:value-type="string">
            <text:p>250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06CHC4N21 Facilitate individual service planning and delivery 2021</text:p>
          </table:table-cell>
          <table:table-cell office:value-type="string">
            <text:p>578</text:p>
          </table:table-cell>
          <table:table-cell office:value-type="string">
            <text:p>Learning Activity 3</text:p>
          </table:table-cell>
          <table:table-cell office:value-type="string">
            <text:p>250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06CHC4N21 Facilitate individual service planning and delivery 2021</text:p>
          </table:table-cell>
          <table:table-cell office:value-type="string">
            <text:p>578</text:p>
          </table:table-cell>
          <table:table-cell office:value-type="string">
            <text:p>Learning Activity 4</text:p>
          </table:table-cell>
          <table:table-cell office:value-type="string">
            <text:p>250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06CHC4N21 Facilitate individual service planning and delivery 2021</text:p>
          </table:table-cell>
          <table:table-cell office:value-type="string">
            <text:p>578</text:p>
          </table:table-cell>
          <table:table-cell office:value-type="string">
            <text:p>Learning Activity 5</text:p>
          </table:table-cell>
          <table:table-cell office:value-type="string">
            <text:p>250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PRP001CHC4N21 Develop and Maintain Networks and Collaborative Partnerships 2021</text:p>
          </table:table-cell>
          <table:table-cell office:value-type="string">
            <text:p>579</text:p>
          </table:table-cell>
          <table:table-cell office:value-type="string">
            <text:p>Learning Activity 1</text:p>
          </table:table-cell>
          <table:table-cell office:value-type="string">
            <text:p>250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PRP001CHC4N21 Develop and Maintain Networks and Collaborative Partnerships 2021</text:p>
          </table:table-cell>
          <table:table-cell office:value-type="string">
            <text:p>579</text:p>
          </table:table-cell>
          <table:table-cell office:value-type="string">
            <text:p>Learning Activity 2</text:p>
          </table:table-cell>
          <table:table-cell office:value-type="string">
            <text:p>250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PRP001CHC4N21 Develop and Maintain Networks and Collaborative Partnerships 2021</text:p>
          </table:table-cell>
          <table:table-cell office:value-type="string">
            <text:p>579</text:p>
          </table:table-cell>
          <table:table-cell office:value-type="string">
            <text:p>Learning Activity 3</text:p>
          </table:table-cell>
          <table:table-cell office:value-type="string">
            <text:p>251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PRP001CHC4N21 Develop and Maintain Networks and Collaborative Partnerships 2021</text:p>
          </table:table-cell>
          <table:table-cell office:value-type="string">
            <text:p>579</text:p>
          </table:table-cell>
          <table:table-cell office:value-type="string">
            <text:p>Learning Activity 4</text:p>
          </table:table-cell>
          <table:table-cell office:value-type="string">
            <text:p>251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PRP001CHC4N21 Develop and Maintain Networks and Collaborative Partnerships 2021</text:p>
          </table:table-cell>
          <table:table-cell office:value-type="string">
            <text:p>579</text:p>
          </table:table-cell>
          <table:table-cell office:value-type="string">
            <text:p>Learning Activity 5</text:p>
          </table:table-cell>
          <table:table-cell office:value-type="string">
            <text:p>251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(C)BSBCRT401CMCN21 Articulate, present and debate ideas 2021</text:p>
          </table:table-cell>
          <table:table-cell office:value-type="string">
            <text:p>583</text:p>
          </table:table-cell>
          <table:table-cell office:value-type="string">
            <text:p>Learning Activity 1</text:p>
          </table:table-cell>
          <table:table-cell office:value-type="string">
            <text:p>247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(C)BSBCRT401CMCN21 Articulate, present and debate ideas 2021</text:p>
          </table:table-cell>
          <table:table-cell office:value-type="string">
            <text:p>583</text:p>
          </table:table-cell>
          <table:table-cell office:value-type="string">
            <text:p>Learning Activity 2</text:p>
          </table:table-cell>
          <table:table-cell office:value-type="string">
            <text:p>247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(C)BSBCRT401CMCN21 Articulate, present and debate ideas 2021</text:p>
          </table:table-cell>
          <table:table-cell office:value-type="string">
            <text:p>583</text:p>
          </table:table-cell>
          <table:table-cell office:value-type="string">
            <text:p>Learning Activity 3</text:p>
          </table:table-cell>
          <table:table-cell office:value-type="string">
            <text:p>247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GT605ADMCN21 Provide leadership across the organisation 2021</text:p>
          </table:table-cell>
          <table:table-cell office:value-type="string">
            <text:p>585</text:p>
          </table:table-cell>
          <table:table-cell office:value-type="string">
            <text:p>Learning Activity 1</text:p>
          </table:table-cell>
          <table:table-cell office:value-type="string">
            <text:p>248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GT605ADMCN21 Provide leadership across the organisation 2021</text:p>
          </table:table-cell>
          <table:table-cell office:value-type="string">
            <text:p>585</text:p>
          </table:table-cell>
          <table:table-cell office:value-type="string">
            <text:p>Learning Activity 2</text:p>
          </table:table-cell>
          <table:table-cell office:value-type="string">
            <text:p>248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GT605ADMCN21 Provide leadership across the organisation 2021</text:p>
          </table:table-cell>
          <table:table-cell office:value-type="string">
            <text:p>585</text:p>
          </table:table-cell>
          <table:table-cell office:value-type="string">
            <text:p>Learning Activity 3</text:p>
          </table:table-cell>
          <table:table-cell office:value-type="string">
            <text:p>248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GT605ADMCN21 Provide leadership across the organisation 2021</text:p>
          </table:table-cell>
          <table:table-cell office:value-type="string">
            <text:p>585</text:p>
          </table:table-cell>
          <table:table-cell office:value-type="string">
            <text:p>Learning Activity 4</text:p>
          </table:table-cell>
          <table:table-cell office:value-type="string">
            <text:p>248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GT608ADMCN21 Manage innovation and continuous improvement 2021</text:p>
          </table:table-cell>
          <table:table-cell office:value-type="string">
            <text:p>586</text:p>
          </table:table-cell>
          <table:table-cell office:value-type="string">
            <text:p>Learning Activity 1</text:p>
          </table:table-cell>
          <table:table-cell office:value-type="string">
            <text:p>247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GT608ADMCN21 Manage innovation and continuous improvement 2021</text:p>
          </table:table-cell>
          <table:table-cell office:value-type="string">
            <text:p>586</text:p>
          </table:table-cell>
          <table:table-cell office:value-type="string">
            <text:p>Learning Activity 2</text:p>
          </table:table-cell>
          <table:table-cell office:value-type="string">
            <text:p>247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GT608ADMCN21 Manage innovation and continuous improvement 2021</text:p>
          </table:table-cell>
          <table:table-cell office:value-type="string">
            <text:p>586</text:p>
          </table:table-cell>
          <table:table-cell office:value-type="string">
            <text:p>Learning Activity 3</text:p>
          </table:table-cell>
          <table:table-cell office:value-type="string">
            <text:p>247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INN601ADMCN21 Lead and manage organisational change 2021</text:p>
          </table:table-cell>
          <table:table-cell office:value-type="string">
            <text:p>587</text:p>
          </table:table-cell>
          <table:table-cell office:value-type="string">
            <text:p>Learning Activity 1</text:p>
          </table:table-cell>
          <table:table-cell office:value-type="string">
            <text:p>247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INN601ADMCN21 Lead and manage organisational change 2021</text:p>
          </table:table-cell>
          <table:table-cell office:value-type="string">
            <text:p>587</text:p>
          </table:table-cell>
          <table:table-cell office:value-type="string">
            <text:p>Learning Activity 2</text:p>
          </table:table-cell>
          <table:table-cell office:value-type="string">
            <text:p>247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INN601ADMCN21 Lead and manage organisational change 2021</text:p>
          </table:table-cell>
          <table:table-cell office:value-type="string">
            <text:p>587</text:p>
          </table:table-cell>
          <table:table-cell office:value-type="string">
            <text:p>Learning Activity 3</text:p>
          </table:table-cell>
          <table:table-cell office:value-type="string">
            <text:p>247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12N21 Create electronic presentations 2021</text:p>
          </table:table-cell>
          <table:table-cell office:value-type="string">
            <text:p>591</text:p>
          </table:table-cell>
          <table:table-cell office:value-type="string">
            <text:p>Learning Activity 1</text:p>
          </table:table-cell>
          <table:table-cell office:value-type="string">
            <text:p>251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12N21 Create electronic presentations 2021</text:p>
          </table:table-cell>
          <table:table-cell office:value-type="string">
            <text:p>591</text:p>
          </table:table-cell>
          <table:table-cell office:value-type="string">
            <text:p>Learning Activity 2</text:p>
          </table:table-cell>
          <table:table-cell office:value-type="string">
            <text:p>251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12N21 Create electronic presentations 2021</text:p>
          </table:table-cell>
          <table:table-cell office:value-type="string">
            <text:p>591</text:p>
          </table:table-cell>
          <table:table-cell office:value-type="string">
            <text:p>Learning Activity 3</text:p>
          </table:table-cell>
          <table:table-cell office:value-type="string">
            <text:p>252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WHS307N21 Apply knowledge of WHS laws in the workplace 2021</text:p>
          </table:table-cell>
          <table:table-cell office:value-type="string">
            <text:p>592</text:p>
          </table:table-cell>
          <table:table-cell office:value-type="string">
            <text:p>Learning Activity 1</text:p>
          </table:table-cell>
          <table:table-cell office:value-type="string">
            <text:p>252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WHS307N21 Apply knowledge of WHS laws in the workplace 2021</text:p>
          </table:table-cell>
          <table:table-cell office:value-type="string">
            <text:p>592</text:p>
          </table:table-cell>
          <table:table-cell office:value-type="string">
            <text:p>Learning Activity 2</text:p>
          </table:table-cell>
          <table:table-cell office:value-type="string">
            <text:p>252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WHS307N21 Apply knowledge of WHS laws in the workplace 2021</text:p>
          </table:table-cell>
          <table:table-cell office:value-type="string">
            <text:p>592</text:p>
          </table:table-cell>
          <table:table-cell office:value-type="string">
            <text:p>Learning Activity 3</text:p>
          </table:table-cell>
          <table:table-cell office:value-type="string">
            <text:p>252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MGT403N21 Implement continuous improvement 2021</text:p>
          </table:table-cell>
          <table:table-cell office:value-type="string">
            <text:p>593</text:p>
          </table:table-cell>
          <table:table-cell office:value-type="string">
            <text:p>Learning Activity 1</text:p>
          </table:table-cell>
          <table:table-cell office:value-type="string">
            <text:p>252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MGT403N21 Implement continuous improvement 2021</text:p>
          </table:table-cell>
          <table:table-cell office:value-type="string">
            <text:p>593</text:p>
          </table:table-cell>
          <table:table-cell office:value-type="string">
            <text:p>Learning Activity 2</text:p>
          </table:table-cell>
          <table:table-cell office:value-type="string">
            <text:p>252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MGT403N21 Implement continuous improvement 2021</text:p>
          </table:table-cell>
          <table:table-cell office:value-type="string">
            <text:p>593</text:p>
          </table:table-cell>
          <table:table-cell office:value-type="string">
            <text:p>Learning Activity 3</text:p>
          </table:table-cell>
          <table:table-cell office:value-type="string">
            <text:p>252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FIM501N21V18 Manage budgets &amp; financial plans 2021</text:p>
          </table:table-cell>
          <table:table-cell office:value-type="string">
            <text:p>594</text:p>
          </table:table-cell>
          <table:table-cell office:value-type="string">
            <text:p>Learning Activity 1</text:p>
          </table:table-cell>
          <table:table-cell office:value-type="string">
            <text:p>252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FIM501N21V18 Manage budgets &amp; financial plans 2021</text:p>
          </table:table-cell>
          <table:table-cell office:value-type="string">
            <text:p>594</text:p>
          </table:table-cell>
          <table:table-cell office:value-type="string">
            <text:p>Learning Activity 2</text:p>
          </table:table-cell>
          <table:table-cell office:value-type="string">
            <text:p>252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FIM501N21V18 Manage budgets &amp; financial plans 2021</text:p>
          </table:table-cell>
          <table:table-cell office:value-type="string">
            <text:p>594</text:p>
          </table:table-cell>
          <table:table-cell office:value-type="string">
            <text:p>Learning Activity 3</text:p>
          </table:table-cell>
          <table:table-cell office:value-type="string">
            <text:p>252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FIM501N21V18 Manage budgets &amp; financial plans 2021</text:p>
          </table:table-cell>
          <table:table-cell office:value-type="string">
            <text:p>594</text:p>
          </table:table-cell>
          <table:table-cell office:value-type="string">
            <text:p>Learning Activity 4</text:p>
          </table:table-cell>
          <table:table-cell office:value-type="string">
            <text:p>253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PMG409CPMN21B-BSBPMG409 Apply project scope management techniques 2021-B</text:p>
          </table:table-cell>
          <table:table-cell office:value-type="string">
            <text:p>605</text:p>
          </table:table-cell>
          <table:table-cell office:value-type="string">
            <text:p>Learning Activity 1</text:p>
          </table:table-cell>
          <table:table-cell office:value-type="string">
            <text:p>255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PMG409CPMN21B-BSBPMG409 Apply project scope management techniques 2021-B</text:p>
          </table:table-cell>
          <table:table-cell office:value-type="string">
            <text:p>605</text:p>
          </table:table-cell>
          <table:table-cell office:value-type="string">
            <text:p>Learning Activity 2</text:p>
          </table:table-cell>
          <table:table-cell office:value-type="string">
            <text:p>255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PMG409CPMN21B-BSBPMG409 Apply project scope management techniques 2021-B</text:p>
          </table:table-cell>
          <table:table-cell office:value-type="string">
            <text:p>605</text:p>
          </table:table-cell>
          <table:table-cell office:value-type="string">
            <text:p>Learning Activity 3</text:p>
          </table:table-cell>
          <table:table-cell office:value-type="string">
            <text:p>255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PMG410CPMN21B-BSBPMG410 Apply project time management techniques 2021-B</text:p>
          </table:table-cell>
          <table:table-cell office:value-type="string">
            <text:p>606</text:p>
          </table:table-cell>
          <table:table-cell office:value-type="string">
            <text:p>Learning Activity 1</text:p>
          </table:table-cell>
          <table:table-cell office:value-type="string">
            <text:p>255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PMG410CPMN21B-BSBPMG410 Apply project time management techniques 2021-B</text:p>
          </table:table-cell>
          <table:table-cell office:value-type="string">
            <text:p>606</text:p>
          </table:table-cell>
          <table:table-cell office:value-type="string">
            <text:p>Learning Activity 2</text:p>
          </table:table-cell>
          <table:table-cell office:value-type="string">
            <text:p>255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BSBPMG410CPMN21B-BSBPMG410 Apply project time management techniques 2021-B</text:p>
          </table:table-cell>
          <table:table-cell office:value-type="string">
            <text:p>606</text:p>
          </table:table-cell>
          <table:table-cell office:value-type="string">
            <text:p>Learning Activity 3</text:p>
          </table:table-cell>
          <table:table-cell office:value-type="string">
            <text:p>255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PM-BSBPMG513DPMN21 Manage project quality 2021</text:p>
          </table:table-cell>
          <table:table-cell office:value-type="string">
            <text:p>609</text:p>
          </table:table-cell>
          <table:table-cell office:value-type="string">
            <text:p>Learning Activity quiz</text:p>
          </table:table-cell>
          <table:table-cell office:value-type="string">
            <text:p>255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PM-BSBPMG516DPMN21 Manage project information and communication 2021</text:p>
          </table:table-cell>
          <table:table-cell office:value-type="string">
            <text:p>610</text:p>
          </table:table-cell>
          <table:table-cell office:value-type="string">
            <text:p>Learning Quiz</text:p>
          </table:table-cell>
          <table:table-cell office:value-type="string">
            <text:p>256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14N21 Design and produce spreadsheets 2021</text:p>
          </table:table-cell>
          <table:table-cell office:value-type="string">
            <text:p>612</text:p>
          </table:table-cell>
          <table:table-cell office:value-type="string">
            <text:p>Learning Activity 1</text:p>
          </table:table-cell>
          <table:table-cell office:value-type="string">
            <text:p>256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14N21 Design and produce spreadsheets 2021</text:p>
          </table:table-cell>
          <table:table-cell office:value-type="string">
            <text:p>612</text:p>
          </table:table-cell>
          <table:table-cell office:value-type="string">
            <text:p>Learning Activity 2</text:p>
          </table:table-cell>
          <table:table-cell office:value-type="string">
            <text:p>256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14N21 Design and produce spreadsheets 2021</text:p>
          </table:table-cell>
          <table:table-cell office:value-type="string">
            <text:p>612</text:p>
          </table:table-cell>
          <table:table-cell office:value-type="string">
            <text:p>Learning Activity 3</text:p>
          </table:table-cell>
          <table:table-cell office:value-type="string">
            <text:p>256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14N21 Design and produce spreadsheets 2021</text:p>
          </table:table-cell>
          <table:table-cell office:value-type="string">
            <text:p>612</text:p>
          </table:table-cell>
          <table:table-cell office:value-type="string">
            <text:p>Learning Activity 4</text:p>
          </table:table-cell>
          <table:table-cell office:value-type="string">
            <text:p>256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14N21 Design and produce spreadsheets 2021</text:p>
          </table:table-cell>
          <table:table-cell office:value-type="string">
            <text:p>612</text:p>
          </table:table-cell>
          <table:table-cell office:value-type="string">
            <text:p>Learning Activity 5</text:p>
          </table:table-cell>
          <table:table-cell office:value-type="string">
            <text:p>256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DIV301N21 Work effectively with diversity 2021</text:p>
          </table:table-cell>
          <table:table-cell office:value-type="string">
            <text:p>613</text:p>
          </table:table-cell>
          <table:table-cell office:value-type="string">
            <text:p>Learning Activity 1</text:p>
          </table:table-cell>
          <table:table-cell office:value-type="string">
            <text:p>256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DIV301N21 Work effectively with diversity 2021</text:p>
          </table:table-cell>
          <table:table-cell office:value-type="string">
            <text:p>613</text:p>
          </table:table-cell>
          <table:table-cell office:value-type="string">
            <text:p>Learning Activity 2</text:p>
          </table:table-cell>
          <table:table-cell office:value-type="string">
            <text:p>256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WOR301N21 Organise personal work priorities &amp; development 2021</text:p>
          </table:table-cell>
          <table:table-cell office:value-type="string">
            <text:p>614</text:p>
          </table:table-cell>
          <table:table-cell office:value-type="string">
            <text:p>Learning Activity 1</text:p>
          </table:table-cell>
          <table:table-cell office:value-type="string">
            <text:p>256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WOR301N21 Organise personal work priorities &amp; development 2021</text:p>
          </table:table-cell>
          <table:table-cell office:value-type="string">
            <text:p>614</text:p>
          </table:table-cell>
          <table:table-cell office:value-type="string">
            <text:p>Learning Activity 2</text:p>
          </table:table-cell>
          <table:table-cell office:value-type="string">
            <text:p>256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WOR301N21 Organise personal work priorities &amp; development 2021</text:p>
          </table:table-cell>
          <table:table-cell office:value-type="string">
            <text:p>614</text:p>
          </table:table-cell>
          <table:table-cell office:value-type="string">
            <text:p>Learning Activity 3</text:p>
          </table:table-cell>
          <table:table-cell office:value-type="string">
            <text:p>257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WHS401N21 Implement and monitor WHS policies, procedures and programs to meet legislative requirements 2021</text:p>
          </table:table-cell>
          <table:table-cell office:value-type="string">
            <text:p>615</text:p>
          </table:table-cell>
          <table:table-cell office:value-type="string">
            <text:p>Learning Activity 1</text:p>
          </table:table-cell>
          <table:table-cell office:value-type="string">
            <text:p>257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WHS401N21 Implement and monitor WHS policies, procedures and programs to meet legislative requirements 2021</text:p>
          </table:table-cell>
          <table:table-cell office:value-type="string">
            <text:p>615</text:p>
          </table:table-cell>
          <table:table-cell office:value-type="string">
            <text:p>Learning Activity 2</text:p>
          </table:table-cell>
          <table:table-cell office:value-type="string">
            <text:p>257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WHS401N21 Implement and monitor WHS policies, procedures and programs to meet legislative requirements 2021</text:p>
          </table:table-cell>
          <table:table-cell office:value-type="string">
            <text:p>615</text:p>
          </table:table-cell>
          <table:table-cell office:value-type="string">
            <text:p>Learning Activity 3</text:p>
          </table:table-cell>
          <table:table-cell office:value-type="string">
            <text:p>257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WHS401N21 Implement and monitor WHS policies, procedures and programs to meet legislative requirements 2021</text:p>
          </table:table-cell>
          <table:table-cell office:value-type="string">
            <text:p>615</text:p>
          </table:table-cell>
          <table:table-cell office:value-type="string">
            <text:p>Learning Activity 4</text:p>
          </table:table-cell>
          <table:table-cell office:value-type="string">
            <text:p>257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WHS401N21 Implement and monitor WHS policies, procedures and programs to meet legislative requirements 2021</text:p>
          </table:table-cell>
          <table:table-cell office:value-type="string">
            <text:p>615</text:p>
          </table:table-cell>
          <table:table-cell office:value-type="string">
            <text:p>Learning Activity 5</text:p>
          </table:table-cell>
          <table:table-cell office:value-type="string">
            <text:p>257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MGT402N21 Implement Operational Plan 2021</text:p>
          </table:table-cell>
          <table:table-cell office:value-type="string">
            <text:p>616</text:p>
          </table:table-cell>
          <table:table-cell office:value-type="string">
            <text:p>Learning Activity 1</text:p>
          </table:table-cell>
          <table:table-cell office:value-type="string">
            <text:p>257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MGT402N21 Implement Operational Plan 2021</text:p>
          </table:table-cell>
          <table:table-cell office:value-type="string">
            <text:p>616</text:p>
          </table:table-cell>
          <table:table-cell office:value-type="string">
            <text:p>Learning Activity 2</text:p>
          </table:table-cell>
          <table:table-cell office:value-type="string">
            <text:p>257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MGT402N21 Implement Operational Plan 2021</text:p>
          </table:table-cell>
          <table:table-cell office:value-type="string">
            <text:p>616</text:p>
          </table:table-cell>
          <table:table-cell office:value-type="string">
            <text:p>Learning Activity 3</text:p>
          </table:table-cell>
          <table:table-cell office:value-type="string">
            <text:p>257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HRM506N21V18 Manage recruitment, selection and induction processes 2021</text:p>
          </table:table-cell>
          <table:table-cell office:value-type="string">
            <text:p>617</text:p>
          </table:table-cell>
          <table:table-cell office:value-type="string">
            <text:p>Learning Activity 1</text:p>
          </table:table-cell>
          <table:table-cell office:value-type="string">
            <text:p>268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HRM506N21V18 Manage recruitment, selection and induction processes 2021</text:p>
          </table:table-cell>
          <table:table-cell office:value-type="string">
            <text:p>617</text:p>
          </table:table-cell>
          <table:table-cell office:value-type="string">
            <text:p>Learning Activity 2</text:p>
          </table:table-cell>
          <table:table-cell office:value-type="string">
            <text:p>268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HRM506N21V18 Manage recruitment, selection and induction processes 2021</text:p>
          </table:table-cell>
          <table:table-cell office:value-type="string">
            <text:p>617</text:p>
          </table:table-cell>
          <table:table-cell office:value-type="string">
            <text:p>Learning Activity 3</text:p>
          </table:table-cell>
          <table:table-cell office:value-type="string">
            <text:p>268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MGT502N21V18 Manage people performance 2021</text:p>
          </table:table-cell>
          <table:table-cell office:value-type="string">
            <text:p>618</text:p>
          </table:table-cell>
          <table:table-cell office:value-type="string">
            <text:p>Learning Activity 1</text:p>
          </table:table-cell>
          <table:table-cell office:value-type="string">
            <text:p>258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MGT502N21V18 Manage people performance 2021</text:p>
          </table:table-cell>
          <table:table-cell office:value-type="string">
            <text:p>618</text:p>
          </table:table-cell>
          <table:table-cell office:value-type="string">
            <text:p>Learning Activity 2</text:p>
          </table:table-cell>
          <table:table-cell office:value-type="string">
            <text:p>258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MGT502N21V18 Manage people performance 2021</text:p>
          </table:table-cell>
          <table:table-cell office:value-type="string">
            <text:p>618</text:p>
          </table:table-cell>
          <table:table-cell office:value-type="string">
            <text:p>Learning Activity 3</text:p>
          </table:table-cell>
          <table:table-cell office:value-type="string">
            <text:p>258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MGT502N21V18 Manage people performance 2021</text:p>
          </table:table-cell>
          <table:table-cell office:value-type="string">
            <text:p>618</text:p>
          </table:table-cell>
          <table:table-cell office:value-type="string">
            <text:p>Learning Activity 4</text:p>
          </table:table-cell>
          <table:table-cell office:value-type="string">
            <text:p>258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WOR502N21V18 Lead and manage team effectiveness 2021</text:p>
          </table:table-cell>
          <table:table-cell office:value-type="string">
            <text:p>619</text:p>
          </table:table-cell>
          <table:table-cell office:value-type="string">
            <text:p>Learning Activity 1</text:p>
          </table:table-cell>
          <table:table-cell office:value-type="string">
            <text:p>257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WOR502N21V18 Lead and manage team effectiveness 2021</text:p>
          </table:table-cell>
          <table:table-cell office:value-type="string">
            <text:p>619</text:p>
          </table:table-cell>
          <table:table-cell office:value-type="string">
            <text:p>Learning Activity 2</text:p>
          </table:table-cell>
          <table:table-cell office:value-type="string">
            <text:p>258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WOR502N21V18 Lead and manage team effectiveness 2021</text:p>
          </table:table-cell>
          <table:table-cell office:value-type="string">
            <text:p>619</text:p>
          </table:table-cell>
          <table:table-cell office:value-type="string">
            <text:p>Learning Activity 3</text:p>
          </table:table-cell>
          <table:table-cell office:value-type="string">
            <text:p>258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WOR502N21V18 Lead and manage team effectiveness 2021</text:p>
          </table:table-cell>
          <table:table-cell office:value-type="string">
            <text:p>619</text:p>
          </table:table-cell>
          <table:table-cell office:value-type="string">
            <text:p>Learning Activity 4</text:p>
          </table:table-cell>
          <table:table-cell office:value-type="string">
            <text:p>258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WHS605 Develop, implement and maintain WHS management systems</text:p>
          </table:table-cell>
          <table:table-cell office:value-type="string">
            <text:p>620</text:p>
          </table:table-cell>
          <table:table-cell office:value-type="string">
            <text:p>Learning Activity 1</text:p>
          </table:table-cell>
          <table:table-cell office:value-type="string">
            <text:p>258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WHS605 Develop, implement and maintain WHS management systems</text:p>
          </table:table-cell>
          <table:table-cell office:value-type="string">
            <text:p>620</text:p>
          </table:table-cell>
          <table:table-cell office:value-type="string">
            <text:p>Learning Activity 2</text:p>
          </table:table-cell>
          <table:table-cell office:value-type="string">
            <text:p>258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WHS605 Develop, implement and maintain WHS management systems</text:p>
          </table:table-cell>
          <table:table-cell office:value-type="string">
            <text:p>620</text:p>
          </table:table-cell>
          <table:table-cell office:value-type="string">
            <text:p>Learning Activity 3</text:p>
          </table:table-cell>
          <table:table-cell office:value-type="string">
            <text:p>258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WHS605 Develop, implement and maintain WHS management systems</text:p>
          </table:table-cell>
          <table:table-cell office:value-type="string">
            <text:p>620</text:p>
          </table:table-cell>
          <table:table-cell office:value-type="string">
            <text:p>Learning Activity 4</text:p>
          </table:table-cell>
          <table:table-cell office:value-type="string">
            <text:p>259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WHS605 Develop, implement and maintain WHS management systems</text:p>
          </table:table-cell>
          <table:table-cell office:value-type="string">
            <text:p>620</text:p>
          </table:table-cell>
          <table:table-cell office:value-type="string">
            <text:p>Learning Activity 5</text:p>
          </table:table-cell>
          <table:table-cell office:value-type="string">
            <text:p>259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WHS605 Develop, implement and maintain WHS management systems</text:p>
          </table:table-cell>
          <table:table-cell office:value-type="string">
            <text:p>620</text:p>
          </table:table-cell>
          <table:table-cell office:value-type="string">
            <text:p>Learning Activity 6</text:p>
          </table:table-cell>
          <table:table-cell office:value-type="string">
            <text:p>259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HLTWHS002CHC4N21 Follow safe work practices for direct client care 2021</text:p>
          </table:table-cell>
          <table:table-cell office:value-type="string">
            <text:p>624</text:p>
          </table:table-cell>
          <table:table-cell office:value-type="string">
            <text:p>Knowledge Assessment Quiz</text:p>
          </table:table-cell>
          <table:table-cell office:value-type="string">
            <text:p>261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HLTWHS002CHC4N21 Follow safe work practices for direct client care 2021</text:p>
          </table:table-cell>
          <table:table-cell office:value-type="string">
            <text:p>624</text:p>
          </table:table-cell>
          <table:table-cell office:value-type="string">
            <text:p>Q1</text:p>
          </table:table-cell>
          <table:table-cell office:value-type="string">
            <text:p>261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HLTWHS002CHC4N21 Follow safe work practices for direct client care 2021</text:p>
          </table:table-cell>
          <table:table-cell office:value-type="string">
            <text:p>624</text:p>
          </table:table-cell>
          <table:table-cell office:value-type="string">
            <text:p>Q2</text:p>
          </table:table-cell>
          <table:table-cell office:value-type="string">
            <text:p>261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HLTWHS002CHC4N21 Follow safe work practices for direct client care 2021</text:p>
          </table:table-cell>
          <table:table-cell office:value-type="string">
            <text:p>624</text:p>
          </table:table-cell>
          <table:table-cell office:value-type="string">
            <text:p>Q3</text:p>
          </table:table-cell>
          <table:table-cell office:value-type="string">
            <text:p>261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HLTWHS002CHC4N21 Follow safe work practices for direct client care 2021</text:p>
          </table:table-cell>
          <table:table-cell office:value-type="string">
            <text:p>624</text:p>
          </table:table-cell>
          <table:table-cell office:value-type="string">
            <text:p>Q4</text:p>
          </table:table-cell>
          <table:table-cell office:value-type="string">
            <text:p>261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HLTWHS002CHC4N21 Follow safe work practices for direct client care 2021</text:p>
          </table:table-cell>
          <table:table-cell office:value-type="string">
            <text:p>624</text:p>
          </table:table-cell>
          <table:table-cell office:value-type="string">
            <text:p>Q5</text:p>
          </table:table-cell>
          <table:table-cell office:value-type="string">
            <text:p>262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HLTAAP001CHC4N21 Recognise healthy body systems 2021</text:p>
          </table:table-cell>
          <table:table-cell office:value-type="string">
            <text:p>625</text:p>
          </table:table-cell>
          <table:table-cell office:value-type="string">
            <text:p>Knowledge Assessment Quiz</text:p>
          </table:table-cell>
          <table:table-cell office:value-type="string">
            <text:p>262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HLTAAP001CHC4N21 Recognise healthy body systems 2021</text:p>
          </table:table-cell>
          <table:table-cell office:value-type="string">
            <text:p>625</text:p>
          </table:table-cell>
          <table:table-cell office:value-type="string">
            <text:p>Learning Activity 1</text:p>
          </table:table-cell>
          <table:table-cell office:value-type="string">
            <text:p>262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HLTAAP001CHC4N21 Recognise healthy body systems 2021</text:p>
          </table:table-cell>
          <table:table-cell office:value-type="string">
            <text:p>625</text:p>
          </table:table-cell>
          <table:table-cell office:value-type="string">
            <text:p>Learning Activity 2</text:p>
          </table:table-cell>
          <table:table-cell office:value-type="string">
            <text:p>262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AGE004CHC4N21 Implement interventions with older people at risk 2021</text:p>
          </table:table-cell>
          <table:table-cell office:value-type="string">
            <text:p>626</text:p>
          </table:table-cell>
          <table:table-cell office:value-type="string">
            <text:p>Knowledge Assessment Quiz</text:p>
          </table:table-cell>
          <table:table-cell office:value-type="string">
            <text:p>262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DIV001CHC4N21 Work with diverse people 2021</text:p>
          </table:table-cell>
          <table:table-cell office:value-type="string">
            <text:p>627</text:p>
          </table:table-cell>
          <table:table-cell office:value-type="string">
            <text:p>Knowledge Assessment Quiz</text:p>
          </table:table-cell>
          <table:table-cell office:value-type="string">
            <text:p>262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DIV001CHC4N21 Work with diverse people 2021</text:p>
          </table:table-cell>
          <table:table-cell office:value-type="string">
            <text:p>627</text:p>
          </table:table-cell>
          <table:table-cell office:value-type="string">
            <text:p>Learning Activity 1</text:p>
          </table:table-cell>
          <table:table-cell office:value-type="string">
            <text:p>263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DIV001CHC4N21 Work with diverse people 2021</text:p>
          </table:table-cell>
          <table:table-cell office:value-type="string">
            <text:p>627</text:p>
          </table:table-cell>
          <table:table-cell office:value-type="string">
            <text:p>Learning Activity 2</text:p>
          </table:table-cell>
          <table:table-cell office:value-type="string">
            <text:p>263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DIV001CHC4N21 Work with diverse people 2021</text:p>
          </table:table-cell>
          <table:table-cell office:value-type="string">
            <text:p>627</text:p>
          </table:table-cell>
          <table:table-cell office:value-type="string">
            <text:p>Learning Activity 3</text:p>
          </table:table-cell>
          <table:table-cell office:value-type="string">
            <text:p>263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DIV001CHC4N21 Work with diverse people 2021</text:p>
          </table:table-cell>
          <table:table-cell office:value-type="string">
            <text:p>627</text:p>
          </table:table-cell>
          <table:table-cell office:value-type="string">
            <text:p>Learning Activity 4</text:p>
          </table:table-cell>
          <table:table-cell office:value-type="string">
            <text:p>263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25CHC4N21 Support relationships with carers and families 2021</text:p>
          </table:table-cell>
          <table:table-cell office:value-type="string">
            <text:p>628</text:p>
          </table:table-cell>
          <table:table-cell office:value-type="string">
            <text:p>Learning Activity 1</text:p>
          </table:table-cell>
          <table:table-cell office:value-type="string">
            <text:p>263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25CHC4N21 Support relationships with carers and families 2021</text:p>
          </table:table-cell>
          <table:table-cell office:value-type="string">
            <text:p>628</text:p>
          </table:table-cell>
          <table:table-cell office:value-type="string">
            <text:p>Learning Activity 2</text:p>
          </table:table-cell>
          <table:table-cell office:value-type="string">
            <text:p>263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25CHC4N21 Support relationships with carers and families 2021</text:p>
          </table:table-cell>
          <table:table-cell office:value-type="string">
            <text:p>628</text:p>
          </table:table-cell>
          <table:table-cell office:value-type="string">
            <text:p>Learning Activity 3</text:p>
          </table:table-cell>
          <table:table-cell office:value-type="string">
            <text:p>263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23CHC4N21 Support independence and well being 2021</text:p>
          </table:table-cell>
          <table:table-cell office:value-type="string">
            <text:p>629</text:p>
          </table:table-cell>
          <table:table-cell office:value-type="string">
            <text:p>Knowledge Assessment Quiz</text:p>
          </table:table-cell>
          <table:table-cell office:value-type="string">
            <text:p>263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23CHC4N21 Support independence and well being 2021</text:p>
          </table:table-cell>
          <table:table-cell office:value-type="string">
            <text:p>629</text:p>
          </table:table-cell>
          <table:table-cell office:value-type="string">
            <text:p>Learning Activity 1</text:p>
          </table:table-cell>
          <table:table-cell office:value-type="string">
            <text:p>263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23CHC4N21 Support independence and well being 2021</text:p>
          </table:table-cell>
          <table:table-cell office:value-type="string">
            <text:p>629</text:p>
          </table:table-cell>
          <table:table-cell office:value-type="string">
            <text:p>Learning Activity 2</text:p>
          </table:table-cell>
          <table:table-cell office:value-type="string">
            <text:p>264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23CHC4N21 Support independence and well being 2021</text:p>
          </table:table-cell>
          <table:table-cell office:value-type="string">
            <text:p>629</text:p>
          </table:table-cell>
          <table:table-cell office:value-type="string">
            <text:p>Learning Activity 3</text:p>
          </table:table-cell>
          <table:table-cell office:value-type="string">
            <text:p>264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CCS023CHC4N21 Support independence and well being 2021</text:p>
          </table:table-cell>
          <table:table-cell office:value-type="string">
            <text:p>629</text:p>
          </table:table-cell>
          <table:table-cell office:value-type="string">
            <text:p>Learning Activity 4</text:p>
          </table:table-cell>
          <table:table-cell office:value-type="string">
            <text:p>264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LEG003CHC4N21 Manage legal and ethical compliance 2021</text:p>
          </table:table-cell>
          <table:table-cell office:value-type="string">
            <text:p>630</text:p>
          </table:table-cell>
          <table:table-cell office:value-type="string">
            <text:p>Learning Activity 1</text:p>
          </table:table-cell>
          <table:table-cell office:value-type="string">
            <text:p>264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LEG003CHC4N21 Manage legal and ethical compliance 2021</text:p>
          </table:table-cell>
          <table:table-cell office:value-type="string">
            <text:p>630</text:p>
          </table:table-cell>
          <table:table-cell office:value-type="string">
            <text:p>Learning Activity 2</text:p>
          </table:table-cell>
          <table:table-cell office:value-type="string">
            <text:p>264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LEG003CHC4N21 Manage legal and ethical compliance 2021</text:p>
          </table:table-cell>
          <table:table-cell office:value-type="string">
            <text:p>630</text:p>
          </table:table-cell>
          <table:table-cell office:value-type="string">
            <text:p>Learning Activity 3</text:p>
          </table:table-cell>
          <table:table-cell office:value-type="string">
            <text:p>264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LEG003CHC4N21 Manage legal and ethical compliance 2021</text:p>
          </table:table-cell>
          <table:table-cell office:value-type="string">
            <text:p>630</text:p>
          </table:table-cell>
          <table:table-cell office:value-type="string">
            <text:p>Learning Activity 4</text:p>
          </table:table-cell>
          <table:table-cell office:value-type="string">
            <text:p>264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4-CHCLEG003CHC4N21 Manage legal and ethical compliance 2021</text:p>
          </table:table-cell>
          <table:table-cell office:value-type="string">
            <text:p>630</text:p>
          </table:table-cell>
          <table:table-cell office:value-type="string">
            <text:p>Learning Activity 5</text:p>
          </table:table-cell>
          <table:table-cell office:value-type="string">
            <text:p>264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ITU401CMCN21 Design and develop complex text documents 2021</text:p>
          </table:table-cell>
          <table:table-cell office:value-type="string">
            <text:p>633</text:p>
          </table:table-cell>
          <table:table-cell office:value-type="string">
            <text:p>Learning Activity 1</text:p>
          </table:table-cell>
          <table:table-cell office:value-type="string">
            <text:p>265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ITU401CMCN21 Design and develop complex text documents 2021</text:p>
          </table:table-cell>
          <table:table-cell office:value-type="string">
            <text:p>633</text:p>
          </table:table-cell>
          <table:table-cell office:value-type="string">
            <text:p>Learning Activity 2</text:p>
          </table:table-cell>
          <table:table-cell office:value-type="string">
            <text:p>265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ITU401CMCN21 Design and develop complex text documents 2021</text:p>
          </table:table-cell>
          <table:table-cell office:value-type="string">
            <text:p>633</text:p>
          </table:table-cell>
          <table:table-cell office:value-type="string">
            <text:p>Learning Activity 3</text:p>
          </table:table-cell>
          <table:table-cell office:value-type="string">
            <text:p>265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ITU401CMCN21 Design and develop complex text documents 2021</text:p>
          </table:table-cell>
          <table:table-cell office:value-type="string">
            <text:p>633</text:p>
          </table:table-cell>
          <table:table-cell office:value-type="string">
            <text:p>Learning Activity 4</text:p>
          </table:table-cell>
          <table:table-cell office:value-type="string">
            <text:p>265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(C)BSBCMM401CMCN21 Make a presentation 2021</text:p>
          </table:table-cell>
          <table:table-cell office:value-type="string">
            <text:p>634</text:p>
          </table:table-cell>
          <table:table-cell office:value-type="string">
            <text:p>Learning Activity 1</text:p>
          </table:table-cell>
          <table:table-cell office:value-type="string">
            <text:p>266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(C)BSBCMM401CMCN21 Make a presentation 2021</text:p>
          </table:table-cell>
          <table:table-cell office:value-type="string">
            <text:p>634</text:p>
          </table:table-cell>
          <table:table-cell office:value-type="string">
            <text:p>Learning Activity 2</text:p>
          </table:table-cell>
          <table:table-cell office:value-type="string">
            <text:p>266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(C)BSBCMM401CMCN21 Make a presentation 2021</text:p>
          </table:table-cell>
          <table:table-cell office:value-type="string">
            <text:p>634</text:p>
          </table:table-cell>
          <table:table-cell office:value-type="string">
            <text:p>Learning Activity 3</text:p>
          </table:table-cell>
          <table:table-cell office:value-type="string">
            <text:p>266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1DMCN21 Identify and evaluate marketing opportunities 2021</text:p>
          </table:table-cell>
          <table:table-cell office:value-type="string">
            <text:p>635</text:p>
          </table:table-cell>
          <table:table-cell office:value-type="string">
            <text:p>Learning Activity 1</text:p>
          </table:table-cell>
          <table:table-cell office:value-type="string">
            <text:p>266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1DMCN21 Identify and evaluate marketing opportunities 2021</text:p>
          </table:table-cell>
          <table:table-cell office:value-type="string">
            <text:p>635</text:p>
          </table:table-cell>
          <table:table-cell office:value-type="string">
            <text:p>Learning Activity 2</text:p>
          </table:table-cell>
          <table:table-cell office:value-type="string">
            <text:p>266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1DMCN21 Identify and evaluate marketing opportunities 2021</text:p>
          </table:table-cell>
          <table:table-cell office:value-type="string">
            <text:p>635</text:p>
          </table:table-cell>
          <table:table-cell office:value-type="string">
            <text:p>Learning Activity 3</text:p>
          </table:table-cell>
          <table:table-cell office:value-type="string">
            <text:p>266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605ADMCN21 Evaluate international marketing opportunities 2021</text:p>
          </table:table-cell>
          <table:table-cell office:value-type="string">
            <text:p>637</text:p>
          </table:table-cell>
          <table:table-cell office:value-type="string">
            <text:p>Learning Activity 1</text:p>
          </table:table-cell>
          <table:table-cell office:value-type="string">
            <text:p>266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605ADMCN21 Evaluate international marketing opportunities 2021</text:p>
          </table:table-cell>
          <table:table-cell office:value-type="string">
            <text:p>637</text:p>
          </table:table-cell>
          <table:table-cell office:value-type="string">
            <text:p>Learning Activity 2</text:p>
          </table:table-cell>
          <table:table-cell office:value-type="string">
            <text:p>266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605ADMCN21 Evaluate international marketing opportunities 2021</text:p>
          </table:table-cell>
          <table:table-cell office:value-type="string">
            <text:p>637</text:p>
          </table:table-cell>
          <table:table-cell office:value-type="string">
            <text:p>Learning Activity 3</text:p>
          </table:table-cell>
          <table:table-cell office:value-type="string">
            <text:p>267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605ADMCN21 Evaluate international marketing opportunities 2021</text:p>
          </table:table-cell>
          <table:table-cell office:value-type="string">
            <text:p>637</text:p>
          </table:table-cell>
          <table:table-cell office:value-type="string">
            <text:p>Learning Activity 4</text:p>
          </table:table-cell>
          <table:table-cell office:value-type="string">
            <text:p>267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608ADMCN21 Develop organisational marketing objectives 2021</text:p>
          </table:table-cell>
          <table:table-cell office:value-type="string">
            <text:p>638</text:p>
          </table:table-cell>
          <table:table-cell office:value-type="string">
            <text:p>Learning Activity 1</text:p>
          </table:table-cell>
          <table:table-cell office:value-type="string">
            <text:p>267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608ADMCN21 Develop organisational marketing objectives 2021</text:p>
          </table:table-cell>
          <table:table-cell office:value-type="string">
            <text:p>638</text:p>
          </table:table-cell>
          <table:table-cell office:value-type="string">
            <text:p>Learning Activity 2</text:p>
          </table:table-cell>
          <table:table-cell office:value-type="string">
            <text:p>267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608ADMCN21 Develop organisational marketing objectives 2021</text:p>
          </table:table-cell>
          <table:table-cell office:value-type="string">
            <text:p>638</text:p>
          </table:table-cell>
          <table:table-cell office:value-type="string">
            <text:p>Learning Activity 3</text:p>
          </table:table-cell>
          <table:table-cell office:value-type="string">
            <text:p>267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608ADMCN21 Develop organisational marketing objectives 2021</text:p>
          </table:table-cell>
          <table:table-cell office:value-type="string">
            <text:p>638</text:p>
          </table:table-cell>
          <table:table-cell office:value-type="string">
            <text:p>Learning Activity 4</text:p>
          </table:table-cell>
          <table:table-cell office:value-type="string">
            <text:p>267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RSK501ADMCN21 Manage risk 2021</text:p>
          </table:table-cell>
          <table:table-cell office:value-type="string">
            <text:p>639</text:p>
          </table:table-cell>
          <table:table-cell office:value-type="string">
            <text:p>Learning Activity 1</text:p>
          </table:table-cell>
          <table:table-cell office:value-type="string">
            <text:p>267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RSK501ADMCN21 Manage risk 2021</text:p>
          </table:table-cell>
          <table:table-cell office:value-type="string">
            <text:p>639</text:p>
          </table:table-cell>
          <table:table-cell office:value-type="string">
            <text:p>Learning Activity 2</text:p>
          </table:table-cell>
          <table:table-cell office:value-type="string">
            <text:p>267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RSK501ADMCN21 Manage risk 2021</text:p>
          </table:table-cell>
          <table:table-cell office:value-type="string">
            <text:p>639</text:p>
          </table:table-cell>
          <table:table-cell office:value-type="string">
            <text:p>Learning Activity 3</text:p>
          </table:table-cell>
          <table:table-cell office:value-type="string">
            <text:p>267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RSK501ADMCN21 Manage risk 2021</text:p>
          </table:table-cell>
          <table:table-cell office:value-type="string">
            <text:p>639</text:p>
          </table:table-cell>
          <table:table-cell office:value-type="string">
            <text:p>Learning Activity 4</text:p>
          </table:table-cell>
          <table:table-cell office:value-type="string">
            <text:p>267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HRM604N21 Manage employee relations 2021</text:p>
          </table:table-cell>
          <table:table-cell office:value-type="string">
            <text:p>640</text:p>
          </table:table-cell>
          <table:table-cell office:value-type="string">
            <text:p>Learning Activity 1</text:p>
          </table:table-cell>
          <table:table-cell office:value-type="string">
            <text:p>268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HRM604N21 Manage employee relations 2021</text:p>
          </table:table-cell>
          <table:table-cell office:value-type="string">
            <text:p>640</text:p>
          </table:table-cell>
          <table:table-cell office:value-type="string">
            <text:p>Learning Activity 2</text:p>
          </table:table-cell>
          <table:table-cell office:value-type="string">
            <text:p>268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HRM604N21 Manage employee relations 2021</text:p>
          </table:table-cell>
          <table:table-cell office:value-type="string">
            <text:p>640</text:p>
          </table:table-cell>
          <table:table-cell office:value-type="string">
            <text:p>Learning Activity 3</text:p>
          </table:table-cell>
          <table:table-cell office:value-type="string">
            <text:p>268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HRM604N21 Manage employee relations 2021</text:p>
          </table:table-cell>
          <table:table-cell office:value-type="string">
            <text:p>640</text:p>
          </table:table-cell>
          <table:table-cell office:value-type="string">
            <text:p>Learning Activity 4</text:p>
          </table:table-cell>
          <table:table-cell office:value-type="string">
            <text:p>268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20-BSBWRT411C420N21 Write complex documents 2021</text:p>
          </table:table-cell>
          <table:table-cell office:value-type="string">
            <text:p>642</text:p>
          </table:table-cell>
          <table:table-cell office:value-type="string">
            <text:p>Learning Activity 1</text:p>
          </table:table-cell>
          <table:table-cell office:value-type="string">
            <text:p>269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20-BSBWRT411C420N21 Write complex documents 2021</text:p>
          </table:table-cell>
          <table:table-cell office:value-type="string">
            <text:p>642</text:p>
          </table:table-cell>
          <table:table-cell office:value-type="string">
            <text:p>Learning Activity 2</text:p>
          </table:table-cell>
          <table:table-cell office:value-type="string">
            <text:p>269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20-BSBWRT411C420N21 Write complex documents 2021</text:p>
          </table:table-cell>
          <table:table-cell office:value-type="string">
            <text:p>642</text:p>
          </table:table-cell>
          <table:table-cell office:value-type="string">
            <text:p>Learning Activity 3</text:p>
          </table:table-cell>
          <table:table-cell office:value-type="string">
            <text:p>269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TWK502DM20N21 Manage team effectiveness 2021</text:p>
          </table:table-cell>
          <table:table-cell office:value-type="string">
            <text:p>643</text:p>
          </table:table-cell>
          <table:table-cell office:value-type="string">
            <text:p>Learning Activity 1</text:p>
          </table:table-cell>
          <table:table-cell office:value-type="string">
            <text:p>269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TWK502DM20N21 Manage team effectiveness 2021</text:p>
          </table:table-cell>
          <table:table-cell office:value-type="string">
            <text:p>643</text:p>
          </table:table-cell>
          <table:table-cell office:value-type="string">
            <text:p>Learning Activity 2</text:p>
          </table:table-cell>
          <table:table-cell office:value-type="string">
            <text:p>269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TWK502DM20N21 Manage team effectiveness 2021</text:p>
          </table:table-cell>
          <table:table-cell office:value-type="string">
            <text:p>643</text:p>
          </table:table-cell>
          <table:table-cell office:value-type="string">
            <text:p>Learning Activity 3</text:p>
          </table:table-cell>
          <table:table-cell office:value-type="string">
            <text:p>269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TWK502DM20N21 Manage team effectiveness 2021</text:p>
          </table:table-cell>
          <table:table-cell office:value-type="string">
            <text:p>643</text:p>
          </table:table-cell>
          <table:table-cell office:value-type="string">
            <text:p>Learning Activity 4</text:p>
          </table:table-cell>
          <table:table-cell office:value-type="string">
            <text:p>269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MC20-BSBMKG435CMC20N21 Analyse consumer behaviour 2021</text:p>
          </table:table-cell>
          <table:table-cell office:value-type="string">
            <text:p>645</text:p>
          </table:table-cell>
          <table:table-cell office:value-type="string">
            <text:p>Learning Activity 1</text:p>
          </table:table-cell>
          <table:table-cell office:value-type="string">
            <text:p>270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MC20-BSBMKG435CMC20N21 Analyse consumer behaviour 2021</text:p>
          </table:table-cell>
          <table:table-cell office:value-type="string">
            <text:p>645</text:p>
          </table:table-cell>
          <table:table-cell office:value-type="string">
            <text:p>Learning Activity 2</text:p>
          </table:table-cell>
          <table:table-cell office:value-type="string">
            <text:p>270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MC20-BSBMKG435CMC20N21 Analyse consumer behaviour 2021</text:p>
          </table:table-cell>
          <table:table-cell office:value-type="string">
            <text:p>645</text:p>
          </table:table-cell>
          <table:table-cell office:value-type="string">
            <text:p>Learning Activity 3</text:p>
          </table:table-cell>
          <table:table-cell office:value-type="string">
            <text:p>270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MC20-BSBMKG435CMC20N21 Analyse consumer behaviour 2021</text:p>
          </table:table-cell>
          <table:table-cell office:value-type="string">
            <text:p>645</text:p>
          </table:table-cell>
          <table:table-cell office:value-type="string">
            <text:p>Learning Activity 4</text:p>
          </table:table-cell>
          <table:table-cell office:value-type="string">
            <text:p>270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MC20-BSBCMM411CMC20N21 Make a presentation 2021</text:p>
          </table:table-cell>
          <table:table-cell office:value-type="string">
            <text:p>646</text:p>
          </table:table-cell>
          <table:table-cell office:value-type="string">
            <text:p>Learning Activity 1</text:p>
          </table:table-cell>
          <table:table-cell office:value-type="string">
            <text:p>270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MC20-BSBCMM411CMC20N21 Make a presentation 2021</text:p>
          </table:table-cell>
          <table:table-cell office:value-type="string">
            <text:p>646</text:p>
          </table:table-cell>
          <table:table-cell office:value-type="string">
            <text:p>Learning Activity 2</text:p>
          </table:table-cell>
          <table:table-cell office:value-type="string">
            <text:p>270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MC20-BSBCMM411CMC20N21 Make a presentation 2021</text:p>
          </table:table-cell>
          <table:table-cell office:value-type="string">
            <text:p>646</text:p>
          </table:table-cell>
          <table:table-cell office:value-type="string">
            <text:p>Learning Activity 3</text:p>
          </table:table-cell>
          <table:table-cell office:value-type="string">
            <text:p>270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20-BSBMKG542DMC20N21 Establish and adjust the marketing mix 2021</text:p>
          </table:table-cell>
          <table:table-cell office:value-type="string">
            <text:p>647</text:p>
          </table:table-cell>
          <table:table-cell office:value-type="string">
            <text:p>Learning Activity 1</text:p>
          </table:table-cell>
          <table:table-cell office:value-type="string">
            <text:p>271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20-BSBMKG542DMC20N21 Establish and adjust the marketing mix 2021</text:p>
          </table:table-cell>
          <table:table-cell office:value-type="string">
            <text:p>647</text:p>
          </table:table-cell>
          <table:table-cell office:value-type="string">
            <text:p>Learning Activity 2</text:p>
          </table:table-cell>
          <table:table-cell office:value-type="string">
            <text:p>271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20-BSBMKG542DMC20N21 Establish and adjust the marketing mix 2021</text:p>
          </table:table-cell>
          <table:table-cell office:value-type="string">
            <text:p>647</text:p>
          </table:table-cell>
          <table:table-cell office:value-type="string">
            <text:p>Learning Activity 3</text:p>
          </table:table-cell>
          <table:table-cell office:value-type="string">
            <text:p>271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20-BSBMKG541DMC20N21 Identify and evaluate marketing opportunities 2021</text:p>
          </table:table-cell>
          <table:table-cell office:value-type="string">
            <text:p>651</text:p>
          </table:table-cell>
          <table:table-cell office:value-type="string">
            <text:p>Learning Activity 1</text:p>
          </table:table-cell>
          <table:table-cell office:value-type="string">
            <text:p>271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20-BSBMKG541DMC20N21 Identify and evaluate marketing opportunities 2021</text:p>
          </table:table-cell>
          <table:table-cell office:value-type="string">
            <text:p>651</text:p>
          </table:table-cell>
          <table:table-cell office:value-type="string">
            <text:p>Learning Activity 2</text:p>
          </table:table-cell>
          <table:table-cell office:value-type="string">
            <text:p>271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20-BSBMKG541DMC20N21 Identify and evaluate marketing opportunities 2021</text:p>
          </table:table-cell>
          <table:table-cell office:value-type="string">
            <text:p>651</text:p>
          </table:table-cell>
          <table:table-cell office:value-type="string">
            <text:p>Learning Activity 3</text:p>
          </table:table-cell>
          <table:table-cell office:value-type="string">
            <text:p>272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WRT301N21 Write Simple Documents 2021</text:p>
          </table:table-cell>
          <table:table-cell office:value-type="string">
            <text:p>653</text:p>
          </table:table-cell>
          <table:table-cell office:value-type="string">
            <text:p>Learning Activity 1</text:p>
          </table:table-cell>
          <table:table-cell office:value-type="string">
            <text:p>272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WRT301N21 Write Simple Documents 2021</text:p>
          </table:table-cell>
          <table:table-cell office:value-type="string">
            <text:p>653</text:p>
          </table:table-cell>
          <table:table-cell office:value-type="string">
            <text:p>Learning Activity 2</text:p>
          </table:table-cell>
          <table:table-cell office:value-type="string">
            <text:p>272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WRT301N21 Write Simple Documents 2021</text:p>
          </table:table-cell>
          <table:table-cell office:value-type="string">
            <text:p>653</text:p>
          </table:table-cell>
          <table:table-cell office:value-type="string">
            <text:p>Learning Activity 3</text:p>
          </table:table-cell>
          <table:table-cell office:value-type="string">
            <text:p>272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WRT301N21 Write Simple Documents 2021</text:p>
          </table:table-cell>
          <table:table-cell office:value-type="string">
            <text:p>653</text:p>
          </table:table-cell>
          <table:table-cell office:value-type="string">
            <text:p>Learning Activity 4</text:p>
          </table:table-cell>
          <table:table-cell office:value-type="string">
            <text:p>272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CMM301N21 Process Customer Complaints 2021</text:p>
          </table:table-cell>
          <table:table-cell office:value-type="string">
            <text:p>654</text:p>
          </table:table-cell>
          <table:table-cell office:value-type="string">
            <text:p>Learning Activity 1</text:p>
          </table:table-cell>
          <table:table-cell office:value-type="string">
            <text:p>272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CMM301N21 Process Customer Complaints 2021</text:p>
          </table:table-cell>
          <table:table-cell office:value-type="string">
            <text:p>654</text:p>
          </table:table-cell>
          <table:table-cell office:value-type="string">
            <text:p>Learning Activity 2</text:p>
          </table:table-cell>
          <table:table-cell office:value-type="string">
            <text:p>273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CMM301N21 Process Customer Complaints 2021</text:p>
          </table:table-cell>
          <table:table-cell office:value-type="string">
            <text:p>654</text:p>
          </table:table-cell>
          <table:table-cell office:value-type="string">
            <text:p>Learning Activity 3</text:p>
          </table:table-cell>
          <table:table-cell office:value-type="string">
            <text:p>273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CUS301N21 Deliver And Monitor A Service To Customers 2021</text:p>
          </table:table-cell>
          <table:table-cell office:value-type="string">
            <text:p>655</text:p>
          </table:table-cell>
          <table:table-cell office:value-type="string">
            <text:p>Learning Activity 1</text:p>
          </table:table-cell>
          <table:table-cell office:value-type="string">
            <text:p>273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CUS301N21 Deliver And Monitor A Service To Customers 2021</text:p>
          </table:table-cell>
          <table:table-cell office:value-type="string">
            <text:p>655</text:p>
          </table:table-cell>
          <table:table-cell office:value-type="string">
            <text:p>Learning Activity 2</text:p>
          </table:table-cell>
          <table:table-cell office:value-type="string">
            <text:p>273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CUS301N21 Deliver And Monitor A Service To Customers 2021</text:p>
          </table:table-cell>
          <table:table-cell office:value-type="string">
            <text:p>655</text:p>
          </table:table-cell>
          <table:table-cell office:value-type="string">
            <text:p>Learning Activity 3</text:p>
          </table:table-cell>
          <table:table-cell office:value-type="string">
            <text:p>273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FIA412N21 Report on financial activity 2021</text:p>
          </table:table-cell>
          <table:table-cell office:value-type="string">
            <text:p>656</text:p>
          </table:table-cell>
          <table:table-cell office:value-type="string">
            <text:p>Learning Activity 1</text:p>
          </table:table-cell>
          <table:table-cell office:value-type="string">
            <text:p>273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FIA412N21 Report on financial activity 2021</text:p>
          </table:table-cell>
          <table:table-cell office:value-type="string">
            <text:p>656</text:p>
          </table:table-cell>
          <table:table-cell office:value-type="string">
            <text:p>Learning Activity 2</text:p>
          </table:table-cell>
          <table:table-cell office:value-type="string">
            <text:p>273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FIA412N21 Report on financial activity 2021</text:p>
          </table:table-cell>
          <table:table-cell office:value-type="string">
            <text:p>656</text:p>
          </table:table-cell>
          <table:table-cell office:value-type="string">
            <text:p>Learning Activity 3</text:p>
          </table:table-cell>
          <table:table-cell office:value-type="string">
            <text:p>273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ITU402N21 Develop and Use Complex Spreadsheets 2021</text:p>
          </table:table-cell>
          <table:table-cell office:value-type="string">
            <text:p>657</text:p>
          </table:table-cell>
          <table:table-cell office:value-type="string">
            <text:p>Learning Activity 1</text:p>
          </table:table-cell>
          <table:table-cell office:value-type="string">
            <text:p>273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ITU402N21 Develop and Use Complex Spreadsheets 2021</text:p>
          </table:table-cell>
          <table:table-cell office:value-type="string">
            <text:p>657</text:p>
          </table:table-cell>
          <table:table-cell office:value-type="string">
            <text:p>Learning Activity 2</text:p>
          </table:table-cell>
          <table:table-cell office:value-type="string">
            <text:p>273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ITU402N21 Develop and Use Complex Spreadsheets 2021</text:p>
          </table:table-cell>
          <table:table-cell office:value-type="string">
            <text:p>657</text:p>
          </table:table-cell>
          <table:table-cell office:value-type="string">
            <text:p>Learning Activity 3</text:p>
          </table:table-cell>
          <table:table-cell office:value-type="string">
            <text:p>274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ITU402N21 Develop and Use Complex Spreadsheets 2021</text:p>
          </table:table-cell>
          <table:table-cell office:value-type="string">
            <text:p>657</text:p>
          </table:table-cell>
          <table:table-cell office:value-type="string">
            <text:p>Learning Activity 4</text:p>
          </table:table-cell>
          <table:table-cell office:value-type="string">
            <text:p>274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ITU402N21 Develop and Use Complex Spreadsheets 2021</text:p>
          </table:table-cell>
          <table:table-cell office:value-type="string">
            <text:p>657</text:p>
          </table:table-cell>
          <table:table-cell office:value-type="string">
            <text:p>Learning Activity 5</text:p>
          </table:table-cell>
          <table:table-cell office:value-type="string">
            <text:p>274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WRT401N21 Write complex documents 2021</text:p>
          </table:table-cell>
          <table:table-cell office:value-type="string">
            <text:p>658</text:p>
          </table:table-cell>
          <table:table-cell office:value-type="string">
            <text:p>Learning Activity 1</text:p>
          </table:table-cell>
          <table:table-cell office:value-type="string">
            <text:p>274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WRT401N21 Write complex documents 2021</text:p>
          </table:table-cell>
          <table:table-cell office:value-type="string">
            <text:p>658</text:p>
          </table:table-cell>
          <table:table-cell office:value-type="string">
            <text:p>Learning Activity 2</text:p>
          </table:table-cell>
          <table:table-cell office:value-type="string">
            <text:p>274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WRT401N21 Write complex documents 2021</text:p>
          </table:table-cell>
          <table:table-cell office:value-type="string">
            <text:p>658</text:p>
          </table:table-cell>
          <table:table-cell office:value-type="string">
            <text:p>Learning Activity 3</text:p>
          </table:table-cell>
          <table:table-cell office:value-type="string">
            <text:p>274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WRT401N21 Write complex documents 2021</text:p>
          </table:table-cell>
          <table:table-cell office:value-type="string">
            <text:p>658</text:p>
          </table:table-cell>
          <table:table-cell office:value-type="string">
            <text:p>Learning Activity 4</text:p>
          </table:table-cell>
          <table:table-cell office:value-type="string">
            <text:p>274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LDR502N21V18 Lead and manage effective workplace 2021</text:p>
          </table:table-cell>
          <table:table-cell office:value-type="string">
            <text:p>659</text:p>
          </table:table-cell>
          <table:table-cell office:value-type="string">
            <text:p>Learning Activity 1</text:p>
          </table:table-cell>
          <table:table-cell office:value-type="string">
            <text:p>276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LDR502N21V18 Lead and manage effective workplace 2021</text:p>
          </table:table-cell>
          <table:table-cell office:value-type="string">
            <text:p>659</text:p>
          </table:table-cell>
          <table:table-cell office:value-type="string">
            <text:p>Learning Activity 2</text:p>
          </table:table-cell>
          <table:table-cell office:value-type="string">
            <text:p>276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LDR502N21V18 Lead and manage effective workplace 2021</text:p>
          </table:table-cell>
          <table:table-cell office:value-type="string">
            <text:p>659</text:p>
          </table:table-cell>
          <table:table-cell office:value-type="string">
            <text:p>Learning Activity 3</text:p>
          </table:table-cell>
          <table:table-cell office:value-type="string">
            <text:p>276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LDR502N21V18 Lead and manage effective workplace 2021</text:p>
          </table:table-cell>
          <table:table-cell office:value-type="string">
            <text:p>659</text:p>
          </table:table-cell>
          <table:table-cell office:value-type="string">
            <text:p>Learning Activity 4</text:p>
          </table:table-cell>
          <table:table-cell office:value-type="string">
            <text:p>276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LDR511N21V18 Develop and use emotional intelligence 2021</text:p>
          </table:table-cell>
          <table:table-cell office:value-type="string">
            <text:p>660</text:p>
          </table:table-cell>
          <table:table-cell office:value-type="string">
            <text:p>Learning Activity 1</text:p>
          </table:table-cell>
          <table:table-cell office:value-type="string">
            <text:p>276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LDR511N21V18 Develop and use emotional intelligence 2021</text:p>
          </table:table-cell>
          <table:table-cell office:value-type="string">
            <text:p>660</text:p>
          </table:table-cell>
          <table:table-cell office:value-type="string">
            <text:p>Learning Activity 2</text:p>
          </table:table-cell>
          <table:table-cell office:value-type="string">
            <text:p>276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LDR511N21V18 Develop and use emotional intelligence 2021</text:p>
          </table:table-cell>
          <table:table-cell office:value-type="string">
            <text:p>660</text:p>
          </table:table-cell>
          <table:table-cell office:value-type="string">
            <text:p>Learning Activity 3</text:p>
          </table:table-cell>
          <table:table-cell office:value-type="string">
            <text:p>276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LDR511N21V18 Develop and use emotional intelligence 2021</text:p>
          </table:table-cell>
          <table:table-cell office:value-type="string">
            <text:p>660</text:p>
          </table:table-cell>
          <table:table-cell office:value-type="string">
            <text:p>Learning Activity 4</text:p>
          </table:table-cell>
          <table:table-cell office:value-type="string">
            <text:p>276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PMG522N21V18 Undertake project work 2021</text:p>
          </table:table-cell>
          <table:table-cell office:value-type="string">
            <text:p>661</text:p>
          </table:table-cell>
          <table:table-cell office:value-type="string">
            <text:p>Learning Activity 1-1</text:p>
          </table:table-cell>
          <table:table-cell office:value-type="string">
            <text:p>275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PMG522N21V18 Undertake project work 2021</text:p>
          </table:table-cell>
          <table:table-cell office:value-type="string">
            <text:p>661</text:p>
          </table:table-cell>
          <table:table-cell office:value-type="string">
            <text:p>Learning Activity 1-2</text:p>
          </table:table-cell>
          <table:table-cell office:value-type="string">
            <text:p>275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PMG522N21V18 Undertake project work 2021</text:p>
          </table:table-cell>
          <table:table-cell office:value-type="string">
            <text:p>661</text:p>
          </table:table-cell>
          <table:table-cell office:value-type="string">
            <text:p>Learning Activity 2-1</text:p>
          </table:table-cell>
          <table:table-cell office:value-type="string">
            <text:p>275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PMG522N21V18 Undertake project work 2021</text:p>
          </table:table-cell>
          <table:table-cell office:value-type="string">
            <text:p>661</text:p>
          </table:table-cell>
          <table:table-cell office:value-type="string">
            <text:p>Learning Activity 2-2</text:p>
          </table:table-cell>
          <table:table-cell office:value-type="string">
            <text:p>275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PMG522N21V18 Undertake project work 2021</text:p>
          </table:table-cell>
          <table:table-cell office:value-type="string">
            <text:p>661</text:p>
          </table:table-cell>
          <table:table-cell office:value-type="string">
            <text:p>Learning Activity 3-1</text:p>
          </table:table-cell>
          <table:table-cell office:value-type="string">
            <text:p>275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PMG522N21V18 Undertake project work 2021</text:p>
          </table:table-cell>
          <table:table-cell office:value-type="string">
            <text:p>661</text:p>
          </table:table-cell>
          <table:table-cell office:value-type="string">
            <text:p>Learning Activity 3-2</text:p>
          </table:table-cell>
          <table:table-cell office:value-type="string">
            <text:p>275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PMG522N21V18 Undertake project work 2021</text:p>
          </table:table-cell>
          <table:table-cell office:value-type="string">
            <text:p>661</text:p>
          </table:table-cell>
          <table:table-cell office:value-type="string">
            <text:p>Learning Activity 4-1</text:p>
          </table:table-cell>
          <table:table-cell office:value-type="string">
            <text:p>275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PMG522N21V18 Undertake project work 2021</text:p>
          </table:table-cell>
          <table:table-cell office:value-type="string">
            <text:p>661</text:p>
          </table:table-cell>
          <table:table-cell office:value-type="string">
            <text:p>Learning Activity 4-2</text:p>
          </table:table-cell>
          <table:table-cell office:value-type="string">
            <text:p>275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PMG522N21V18 Undertake project work 2021</text:p>
          </table:table-cell>
          <table:table-cell office:value-type="string">
            <text:p>661</text:p>
          </table:table-cell>
          <table:table-cell office:value-type="string">
            <text:p>Learning Activity 5-2</text:p>
          </table:table-cell>
          <table:table-cell office:value-type="string">
            <text:p>275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MGT517N21V18 Manage operational plan 2021</text:p>
          </table:table-cell>
          <table:table-cell office:value-type="string">
            <text:p>662</text:p>
          </table:table-cell>
          <table:table-cell office:value-type="string">
            <text:p>Learning Activity 1</text:p>
          </table:table-cell>
          <table:table-cell office:value-type="string">
            <text:p>274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MGT517N21V18 Manage operational plan 2021</text:p>
          </table:table-cell>
          <table:table-cell office:value-type="string">
            <text:p>662</text:p>
          </table:table-cell>
          <table:table-cell office:value-type="string">
            <text:p>Learning Activity 2</text:p>
          </table:table-cell>
          <table:table-cell office:value-type="string">
            <text:p>274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MGT517N21V18 Manage operational plan 2021</text:p>
          </table:table-cell>
          <table:table-cell office:value-type="string">
            <text:p>662</text:p>
          </table:table-cell>
          <table:table-cell office:value-type="string">
            <text:p>Learning Activity 3</text:p>
          </table:table-cell>
          <table:table-cell office:value-type="string">
            <text:p>274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MGT619N21 Identify and implement business innovation 2021</text:p>
          </table:table-cell>
          <table:table-cell office:value-type="string">
            <text:p>665</text:p>
          </table:table-cell>
          <table:table-cell office:value-type="string">
            <text:p>Learning Activity 1</text:p>
          </table:table-cell>
          <table:table-cell office:value-type="string">
            <text:p>277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MGT619N21 Identify and implement business innovation 2021</text:p>
          </table:table-cell>
          <table:table-cell office:value-type="string">
            <text:p>665</text:p>
          </table:table-cell>
          <table:table-cell office:value-type="string">
            <text:p>Learning Activity 2</text:p>
          </table:table-cell>
          <table:table-cell office:value-type="string">
            <text:p>277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MGT619N21 Identify and implement business innovation 2021</text:p>
          </table:table-cell>
          <table:table-cell office:value-type="string">
            <text:p>665</text:p>
          </table:table-cell>
          <table:table-cell office:value-type="string">
            <text:p>Learning Activity 3</text:p>
          </table:table-cell>
          <table:table-cell office:value-type="string">
            <text:p>277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PRO401CMCN21 Develop product knowledge 2021</text:p>
          </table:table-cell>
          <table:table-cell office:value-type="string">
            <text:p>668</text:p>
          </table:table-cell>
          <table:table-cell office:value-type="string">
            <text:p>Learning Activity 1</text:p>
          </table:table-cell>
          <table:table-cell office:value-type="string">
            <text:p>278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PRO401CMCN21 Develop product knowledge 2021</text:p>
          </table:table-cell>
          <table:table-cell office:value-type="string">
            <text:p>668</text:p>
          </table:table-cell>
          <table:table-cell office:value-type="string">
            <text:p>Learning Activity 2</text:p>
          </table:table-cell>
          <table:table-cell office:value-type="string">
            <text:p>278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PRO401CMCN21 Develop product knowledge 2021</text:p>
          </table:table-cell>
          <table:table-cell office:value-type="string">
            <text:p>668</text:p>
          </table:table-cell>
          <table:table-cell office:value-type="string">
            <text:p>Learning Activity 3</text:p>
          </table:table-cell>
          <table:table-cell office:value-type="string">
            <text:p>279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WRT401CMCN21 Write Complex Documents 2021</text:p>
          </table:table-cell>
          <table:table-cell office:value-type="string">
            <text:p>670</text:p>
          </table:table-cell>
          <table:table-cell office:value-type="string">
            <text:p>Learning Activity 1</text:p>
          </table:table-cell>
          <table:table-cell office:value-type="string">
            <text:p>279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WRT401CMCN21 Write Complex Documents 2021</text:p>
          </table:table-cell>
          <table:table-cell office:value-type="string">
            <text:p>670</text:p>
          </table:table-cell>
          <table:table-cell office:value-type="string">
            <text:p>Learning Activity 2</text:p>
          </table:table-cell>
          <table:table-cell office:value-type="string">
            <text:p>279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WRT401CMCN21 Write Complex Documents 2021</text:p>
          </table:table-cell>
          <table:table-cell office:value-type="string">
            <text:p>670</text:p>
          </table:table-cell>
          <table:table-cell office:value-type="string">
            <text:p>Learning Activity 3</text:p>
          </table:table-cell>
          <table:table-cell office:value-type="string">
            <text:p>279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WRT401CMCN21 Write Complex Documents 2021</text:p>
          </table:table-cell>
          <table:table-cell office:value-type="string">
            <text:p>670</text:p>
          </table:table-cell>
          <table:table-cell office:value-type="string">
            <text:p>Learning Activity 4</text:p>
          </table:table-cell>
          <table:table-cell office:value-type="string">
            <text:p>279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6DMCN21 Plan market research 2021</text:p>
          </table:table-cell>
          <table:table-cell office:value-type="string">
            <text:p>671</text:p>
          </table:table-cell>
          <table:table-cell office:value-type="string">
            <text:p>Learning Activity 1</text:p>
          </table:table-cell>
          <table:table-cell office:value-type="string">
            <text:p>279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6DMCN21 Plan market research 2021</text:p>
          </table:table-cell>
          <table:table-cell office:value-type="string">
            <text:p>671</text:p>
          </table:table-cell>
          <table:table-cell office:value-type="string">
            <text:p>Learning Activity 2</text:p>
          </table:table-cell>
          <table:table-cell office:value-type="string">
            <text:p>279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6DMCN21 Plan market research 2021</text:p>
          </table:table-cell>
          <table:table-cell office:value-type="string">
            <text:p>671</text:p>
          </table:table-cell>
          <table:table-cell office:value-type="string">
            <text:p>Learning Activity 3</text:p>
          </table:table-cell>
          <table:table-cell office:value-type="string">
            <text:p>279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06DMCN21 Plan market research 2021</text:p>
          </table:table-cell>
          <table:table-cell office:value-type="string">
            <text:p>671</text:p>
          </table:table-cell>
          <table:table-cell office:value-type="string">
            <text:p>Learning Activity 4</text:p>
          </table:table-cell>
          <table:table-cell office:value-type="string">
            <text:p>279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(C)BSBMKG523DMCN21 Design and develop an integrated marketing communication plan 2021</text:p>
          </table:table-cell>
          <table:table-cell office:value-type="string">
            <text:p>672</text:p>
          </table:table-cell>
          <table:table-cell office:value-type="string">
            <text:p>Learning Activity 1</text:p>
          </table:table-cell>
          <table:table-cell office:value-type="string">
            <text:p>280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(C)BSBMKG523DMCN21 Design and develop an integrated marketing communication plan 2021</text:p>
          </table:table-cell>
          <table:table-cell office:value-type="string">
            <text:p>672</text:p>
          </table:table-cell>
          <table:table-cell office:value-type="string">
            <text:p>Learning Activity 2</text:p>
          </table:table-cell>
          <table:table-cell office:value-type="string">
            <text:p>280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(C)BSBMKG523DMCN21 Design and develop an integrated marketing communication plan 2021</text:p>
          </table:table-cell>
          <table:table-cell office:value-type="string">
            <text:p>672</text:p>
          </table:table-cell>
          <table:table-cell office:value-type="string">
            <text:p>Learning Activity 3</text:p>
          </table:table-cell>
          <table:table-cell office:value-type="string">
            <text:p>280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(C)BSBMKG523DMCN21 Design and develop an integrated marketing communication plan 2021</text:p>
          </table:table-cell>
          <table:table-cell office:value-type="string">
            <text:p>672</text:p>
          </table:table-cell>
          <table:table-cell office:value-type="string">
            <text:p>Learning Activity 4</text:p>
          </table:table-cell>
          <table:table-cell office:value-type="string">
            <text:p>280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(C)BSBMKG523DMCN21 Design and develop an integrated marketing communication plan 2021</text:p>
          </table:table-cell>
          <table:table-cell office:value-type="string">
            <text:p>672</text:p>
          </table:table-cell>
          <table:table-cell office:value-type="string">
            <text:p>Learning Activity 5</text:p>
          </table:table-cell>
          <table:table-cell office:value-type="string">
            <text:p>281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(C)BSBMKG507DMCN21 Interpret market trends and developments 2021</text:p>
          </table:table-cell>
          <table:table-cell office:value-type="string">
            <text:p>673</text:p>
          </table:table-cell>
          <table:table-cell office:value-type="string">
            <text:p>Learning Activity 1</text:p>
          </table:table-cell>
          <table:table-cell office:value-type="string">
            <text:p>281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(C)BSBMKG507DMCN21 Interpret market trends and developments 2021</text:p>
          </table:table-cell>
          <table:table-cell office:value-type="string">
            <text:p>673</text:p>
          </table:table-cell>
          <table:table-cell office:value-type="string">
            <text:p>Learning Activity 2-1</text:p>
          </table:table-cell>
          <table:table-cell office:value-type="string">
            <text:p>281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(C)BSBMKG507DMCN21 Interpret market trends and developments 2021</text:p>
          </table:table-cell>
          <table:table-cell office:value-type="string">
            <text:p>673</text:p>
          </table:table-cell>
          <table:table-cell office:value-type="string">
            <text:p>Learning Activity 2-2</text:p>
          </table:table-cell>
          <table:table-cell office:value-type="string">
            <text:p>281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(C)BSBMKG507DMCN21 Interpret market trends and developments 2021</text:p>
          </table:table-cell>
          <table:table-cell office:value-type="string">
            <text:p>673</text:p>
          </table:table-cell>
          <table:table-cell office:value-type="string">
            <text:p>Learning Activity 3-1</text:p>
          </table:table-cell>
          <table:table-cell office:value-type="string">
            <text:p>281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(C)BSBMKG507DMCN21 Interpret market trends and developments 2021</text:p>
          </table:table-cell>
          <table:table-cell office:value-type="string">
            <text:p>673</text:p>
          </table:table-cell>
          <table:table-cell office:value-type="string">
            <text:p>Learning Activity 3-2</text:p>
          </table:table-cell>
          <table:table-cell office:value-type="string">
            <text:p>281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(C)BSBMKG507DMCN21 Interpret market trends and developments 2021</text:p>
          </table:table-cell>
          <table:table-cell office:value-type="string">
            <text:p>673</text:p>
          </table:table-cell>
          <table:table-cell office:value-type="string">
            <text:p>Learning Activity 4</text:p>
          </table:table-cell>
          <table:table-cell office:value-type="string">
            <text:p>281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609ADMCN21 Develop a marketing plan 2021</text:p>
          </table:table-cell>
          <table:table-cell office:value-type="string">
            <text:p>675</text:p>
          </table:table-cell>
          <table:table-cell office:value-type="string">
            <text:p>Learning Activity 1</text:p>
          </table:table-cell>
          <table:table-cell office:value-type="string">
            <text:p>281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609ADMCN21 Develop a marketing plan 2021</text:p>
          </table:table-cell>
          <table:table-cell office:value-type="string">
            <text:p>675</text:p>
          </table:table-cell>
          <table:table-cell office:value-type="string">
            <text:p>Learning Activity 2</text:p>
          </table:table-cell>
          <table:table-cell office:value-type="string">
            <text:p>281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609ADMCN21 Develop a marketing plan 2021</text:p>
          </table:table-cell>
          <table:table-cell office:value-type="string">
            <text:p>675</text:p>
          </table:table-cell>
          <table:table-cell office:value-type="string">
            <text:p>Learning Activity 3</text:p>
          </table:table-cell>
          <table:table-cell office:value-type="string">
            <text:p>282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523ADMCN21 Design and develop an integrated marketing communication plan 2021</text:p>
          </table:table-cell>
          <table:table-cell office:value-type="string">
            <text:p>676</text:p>
          </table:table-cell>
          <table:table-cell office:value-type="string">
            <text:p>Learning Activity 1</text:p>
          </table:table-cell>
          <table:table-cell office:value-type="string">
            <text:p>282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523ADMCN21 Design and develop an integrated marketing communication plan 2021</text:p>
          </table:table-cell>
          <table:table-cell office:value-type="string">
            <text:p>676</text:p>
          </table:table-cell>
          <table:table-cell office:value-type="string">
            <text:p>Learning Activity 2</text:p>
          </table:table-cell>
          <table:table-cell office:value-type="string">
            <text:p>282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523ADMCN21 Design and develop an integrated marketing communication plan 2021</text:p>
          </table:table-cell>
          <table:table-cell office:value-type="string">
            <text:p>676</text:p>
          </table:table-cell>
          <table:table-cell office:value-type="string">
            <text:p>Learning Activity 3</text:p>
          </table:table-cell>
          <table:table-cell office:value-type="string">
            <text:p>282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523ADMCN21 Design and develop an integrated marketing communication plan 2021</text:p>
          </table:table-cell>
          <table:table-cell office:value-type="string">
            <text:p>676</text:p>
          </table:table-cell>
          <table:table-cell office:value-type="string">
            <text:p>Learning Activity 4</text:p>
          </table:table-cell>
          <table:table-cell office:value-type="string">
            <text:p>282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KG523ADMCN21 Design and develop an integrated marketing communication plan 2021</text:p>
          </table:table-cell>
          <table:table-cell office:value-type="string">
            <text:p>676</text:p>
          </table:table-cell>
          <table:table-cell office:value-type="string">
            <text:p>Learning Activity 5</text:p>
          </table:table-cell>
          <table:table-cell office:value-type="string">
            <text:p>282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TLIE4006CPMN21B Collect, analyse and present workplace data and information 2021-B</text:p>
          </table:table-cell>
          <table:table-cell office:value-type="string">
            <text:p>679</text:p>
          </table:table-cell>
          <table:table-cell office:value-type="string">
            <text:p>Learning Activity 1</text:p>
          </table:table-cell>
          <table:table-cell office:value-type="string">
            <text:p>282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TLIE4006CPMN21B Collect, analyse and present workplace data and information 2021-B</text:p>
          </table:table-cell>
          <table:table-cell office:value-type="string">
            <text:p>679</text:p>
          </table:table-cell>
          <table:table-cell office:value-type="string">
            <text:p>Learning Activity 2</text:p>
          </table:table-cell>
          <table:table-cell office:value-type="string">
            <text:p>282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TLIE4006CPMN21B Collect, analyse and present workplace data and information 2021-B</text:p>
          </table:table-cell>
          <table:table-cell office:value-type="string">
            <text:p>679</text:p>
          </table:table-cell>
          <table:table-cell office:value-type="string">
            <text:p>Learning Activity 3</text:p>
          </table:table-cell>
          <table:table-cell office:value-type="string">
            <text:p>282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TLIE4006CPMN21B Collect, analyse and present workplace data and information 2021-B</text:p>
          </table:table-cell>
          <table:table-cell office:value-type="string">
            <text:p>679</text:p>
          </table:table-cell>
          <table:table-cell office:value-type="string">
            <text:p>Learning Activity 4</text:p>
          </table:table-cell>
          <table:table-cell office:value-type="string">
            <text:p>282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PM-BSBWHS521DPMN21 Ensure a safe workplace for a work area 2021</text:p>
          </table:table-cell>
          <table:table-cell office:value-type="string">
            <text:p>684</text:p>
          </table:table-cell>
          <table:table-cell office:value-type="string">
            <text:p>Learning Activity 1</text:p>
          </table:table-cell>
          <table:table-cell office:value-type="string">
            <text:p>283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PM-BSBWHS521DPMN21 Ensure a safe workplace for a work area 2021</text:p>
          </table:table-cell>
          <table:table-cell office:value-type="string">
            <text:p>684</text:p>
          </table:table-cell>
          <table:table-cell office:value-type="string">
            <text:p>Learning Activity 2</text:p>
          </table:table-cell>
          <table:table-cell office:value-type="string">
            <text:p>283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PM-BSBWHS521DPMN21 Ensure a safe workplace for a work area 2021</text:p>
          </table:table-cell>
          <table:table-cell office:value-type="string">
            <text:p>684</text:p>
          </table:table-cell>
          <table:table-cell office:value-type="string">
            <text:p>Learning Activity 3</text:p>
          </table:table-cell>
          <table:table-cell office:value-type="string">
            <text:p>283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PM-BSBWHS521DPMN21 Ensure a safe workplace for a work area 2021</text:p>
          </table:table-cell>
          <table:table-cell office:value-type="string">
            <text:p>684</text:p>
          </table:table-cell>
          <table:table-cell office:value-type="string">
            <text:p>Learning Activity 4</text:p>
          </table:table-cell>
          <table:table-cell office:value-type="string">
            <text:p>283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OPS502DM20N21 Manage business operational plans 2021</text:p>
          </table:table-cell>
          <table:table-cell office:value-type="string">
            <text:p>688</text:p>
          </table:table-cell>
          <table:table-cell office:value-type="string">
            <text:p>Learning Activity 1</text:p>
          </table:table-cell>
          <table:table-cell office:value-type="string">
            <text:p>285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OPS502DM20N21 Manage business operational plans 2021</text:p>
          </table:table-cell>
          <table:table-cell office:value-type="string">
            <text:p>688</text:p>
          </table:table-cell>
          <table:table-cell office:value-type="string">
            <text:p>Learning Activity 2</text:p>
          </table:table-cell>
          <table:table-cell office:value-type="string">
            <text:p>285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OPS502DM20N21 Manage business operational plans 2021</text:p>
          </table:table-cell>
          <table:table-cell office:value-type="string">
            <text:p>688</text:p>
          </table:table-cell>
          <table:table-cell office:value-type="string">
            <text:p>Learning Activity 3</text:p>
          </table:table-cell>
          <table:table-cell office:value-type="string">
            <text:p>285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MC20-BSBWRT411CMC20N21 Write complex documents 2021</text:p>
          </table:table-cell>
          <table:table-cell office:value-type="string">
            <text:p>693</text:p>
          </table:table-cell>
          <table:table-cell office:value-type="string">
            <text:p>Learning Activity 1</text:p>
          </table:table-cell>
          <table:table-cell office:value-type="string">
            <text:p>289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MC20-BSBWRT411CMC20N21 Write complex documents 2021</text:p>
          </table:table-cell>
          <table:table-cell office:value-type="string">
            <text:p>693</text:p>
          </table:table-cell>
          <table:table-cell office:value-type="string">
            <text:p>Learning Activity 2</text:p>
          </table:table-cell>
          <table:table-cell office:value-type="string">
            <text:p>289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MC20-BSBWRT411CMC20N21 Write complex documents 2021</text:p>
          </table:table-cell>
          <table:table-cell office:value-type="string">
            <text:p>693</text:p>
          </table:table-cell>
          <table:table-cell office:value-type="string">
            <text:p>Learning Activity 3</text:p>
          </table:table-cell>
          <table:table-cell office:value-type="string">
            <text:p>289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MC20-BSBWRT411CMC20N21 Write complex documents 2021</text:p>
          </table:table-cell>
          <table:table-cell office:value-type="string">
            <text:p>693</text:p>
          </table:table-cell>
          <table:table-cell office:value-type="string">
            <text:p>Learning Activity 4</text:p>
          </table:table-cell>
          <table:table-cell office:value-type="string">
            <text:p>290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20-BSBWRT311 Write simple documents</text:p>
          </table:table-cell>
          <table:table-cell office:value-type="string">
            <text:p>696</text:p>
          </table:table-cell>
          <table:table-cell office:value-type="string">
            <text:p>OLD_Learning Activity 1</text:p>
          </table:table-cell>
          <table:table-cell office:value-type="string">
            <text:p>284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20-BSBWRT311 Write simple documents</text:p>
          </table:table-cell>
          <table:table-cell office:value-type="string">
            <text:p>696</text:p>
          </table:table-cell>
          <table:table-cell office:value-type="string">
            <text:p>OLD_Learning Activity 2</text:p>
          </table:table-cell>
          <table:table-cell office:value-type="string">
            <text:p>284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20-BSBWRT311 Write simple documents</text:p>
          </table:table-cell>
          <table:table-cell office:value-type="string">
            <text:p>696</text:p>
          </table:table-cell>
          <table:table-cell office:value-type="string">
            <text:p>OLD_Learning Activity 3</text:p>
          </table:table-cell>
          <table:table-cell office:value-type="string">
            <text:p>284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20-BSBWRT311 Write simple documents</text:p>
          </table:table-cell>
          <table:table-cell office:value-type="string">
            <text:p>696</text:p>
          </table:table-cell>
          <table:table-cell office:value-type="string">
            <text:p>OLD_Learning Activity 4</text:p>
          </table:table-cell>
          <table:table-cell office:value-type="string">
            <text:p>284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20-BSBOPS305 Process customer complaints</text:p>
          </table:table-cell>
          <table:table-cell office:value-type="string">
            <text:p>697</text:p>
          </table:table-cell>
          <table:table-cell office:value-type="string">
            <text:p>Learning Activity 1_OLD</text:p>
          </table:table-cell>
          <table:table-cell office:value-type="string">
            <text:p>286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20-BSBOPS305 Process customer complaints</text:p>
          </table:table-cell>
          <table:table-cell office:value-type="string">
            <text:p>697</text:p>
          </table:table-cell>
          <table:table-cell office:value-type="string">
            <text:p>Learning Activity 2_OLD</text:p>
          </table:table-cell>
          <table:table-cell office:value-type="string">
            <text:p>286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20-BSBOPS305 Process customer complaints</text:p>
          </table:table-cell>
          <table:table-cell office:value-type="string">
            <text:p>697</text:p>
          </table:table-cell>
          <table:table-cell office:value-type="string">
            <text:p>Learning Activity 3_OLD</text:p>
          </table:table-cell>
          <table:table-cell office:value-type="string">
            <text:p>287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PM420-TLIE4006PM420N21 Collect, analyse and present workplace data and information 2021</text:p>
          </table:table-cell>
          <table:table-cell office:value-type="string">
            <text:p>701</text:p>
          </table:table-cell>
          <table:table-cell office:value-type="string">
            <text:p>Learning Activity 1</text:p>
          </table:table-cell>
          <table:table-cell office:value-type="string">
            <text:p>288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PM420-TLIE4006PM420N21 Collect, analyse and present workplace data and information 2021</text:p>
          </table:table-cell>
          <table:table-cell office:value-type="string">
            <text:p>701</text:p>
          </table:table-cell>
          <table:table-cell office:value-type="string">
            <text:p>Learning Activity 2</text:p>
          </table:table-cell>
          <table:table-cell office:value-type="string">
            <text:p>288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PM420-TLIE4006PM420N21 Collect, analyse and present workplace data and information 2021</text:p>
          </table:table-cell>
          <table:table-cell office:value-type="string">
            <text:p>701</text:p>
          </table:table-cell>
          <table:table-cell office:value-type="string">
            <text:p>Learning Activity 3</text:p>
          </table:table-cell>
          <table:table-cell office:value-type="string">
            <text:p>288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PM420-TLIE4006PM420N21 Collect, analyse and present workplace data and information 2021</text:p>
          </table:table-cell>
          <table:table-cell office:value-type="string">
            <text:p>701</text:p>
          </table:table-cell>
          <table:table-cell office:value-type="string">
            <text:p>Learning Activity 4</text:p>
          </table:table-cell>
          <table:table-cell office:value-type="string">
            <text:p>288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WHS521DM20N21 Ensure a safe workplace for a work area 2021</text:p>
          </table:table-cell>
          <table:table-cell office:value-type="string">
            <text:p>703</text:p>
          </table:table-cell>
          <table:table-cell office:value-type="string">
            <text:p>Learning Activity 1</text:p>
          </table:table-cell>
          <table:table-cell office:value-type="string">
            <text:p>286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WHS521DM20N21 Ensure a safe workplace for a work area 2021</text:p>
          </table:table-cell>
          <table:table-cell office:value-type="string">
            <text:p>703</text:p>
          </table:table-cell>
          <table:table-cell office:value-type="string">
            <text:p>Learning Activity 2</text:p>
          </table:table-cell>
          <table:table-cell office:value-type="string">
            <text:p>286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WHS521DM20N21 Ensure a safe workplace for a work area 2021</text:p>
          </table:table-cell>
          <table:table-cell office:value-type="string">
            <text:p>703</text:p>
          </table:table-cell>
          <table:table-cell office:value-type="string">
            <text:p>Learning Activity 3</text:p>
          </table:table-cell>
          <table:table-cell office:value-type="string">
            <text:p>286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WHS521DM20N21 Ensure a safe workplace for a work area 2021</text:p>
          </table:table-cell>
          <table:table-cell office:value-type="string">
            <text:p>703</text:p>
          </table:table-cell>
          <table:table-cell office:value-type="string">
            <text:p>Learning Activity 4</text:p>
          </table:table-cell>
          <table:table-cell office:value-type="string">
            <text:p>286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06N22 Design and produce business documents 2022</text:p>
          </table:table-cell>
          <table:table-cell office:value-type="string">
            <text:p>710</text:p>
          </table:table-cell>
          <table:table-cell office:value-type="string">
            <text:p>Learning Activity 1</text:p>
          </table:table-cell>
          <table:table-cell office:value-type="string">
            <text:p>290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06N22 Design and produce business documents 2022</text:p>
          </table:table-cell>
          <table:table-cell office:value-type="string">
            <text:p>710</text:p>
          </table:table-cell>
          <table:table-cell office:value-type="string">
            <text:p>Learning Activity 2</text:p>
          </table:table-cell>
          <table:table-cell office:value-type="string">
            <text:p>290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06N22 Design and produce business documents 2022</text:p>
          </table:table-cell>
          <table:table-cell office:value-type="string">
            <text:p>710</text:p>
          </table:table-cell>
          <table:table-cell office:value-type="string">
            <text:p>Learning Activity 3</text:p>
          </table:table-cell>
          <table:table-cell office:value-type="string">
            <text:p>290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ITU306N22 Design and produce business documents 2022</text:p>
          </table:table-cell>
          <table:table-cell office:value-type="string">
            <text:p>710</text:p>
          </table:table-cell>
          <table:table-cell office:value-type="string">
            <text:p>Learning Activity 4</text:p>
          </table:table-cell>
          <table:table-cell office:value-type="string">
            <text:p>290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ADM311N22 Maintain business resources 2022</text:p>
          </table:table-cell>
          <table:table-cell office:value-type="string">
            <text:p>711</text:p>
          </table:table-cell>
          <table:table-cell office:value-type="string">
            <text:p>Learning Activity 1</text:p>
          </table:table-cell>
          <table:table-cell office:value-type="string">
            <text:p>290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ADM311N22 Maintain business resources 2022</text:p>
          </table:table-cell>
          <table:table-cell office:value-type="string">
            <text:p>711</text:p>
          </table:table-cell>
          <table:table-cell office:value-type="string">
            <text:p>Learning Activity 2</text:p>
          </table:table-cell>
          <table:table-cell office:value-type="string">
            <text:p>290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-BSBADM311N22 Maintain business resources 2022</text:p>
          </table:table-cell>
          <table:table-cell office:value-type="string">
            <text:p>711</text:p>
          </table:table-cell>
          <table:table-cell office:value-type="string">
            <text:p>Learning Activity 3</text:p>
          </table:table-cell>
          <table:table-cell office:value-type="string">
            <text:p>290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MKG413N22 Promote products and services 2022</text:p>
          </table:table-cell>
          <table:table-cell office:value-type="string">
            <text:p>712</text:p>
          </table:table-cell>
          <table:table-cell office:value-type="string">
            <text:p>Learning Activity 1</text:p>
          </table:table-cell>
          <table:table-cell office:value-type="string">
            <text:p>290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MKG413N22 Promote products and services 2022</text:p>
          </table:table-cell>
          <table:table-cell office:value-type="string">
            <text:p>712</text:p>
          </table:table-cell>
          <table:table-cell office:value-type="string">
            <text:p>Learning Activity 2</text:p>
          </table:table-cell>
          <table:table-cell office:value-type="string">
            <text:p>290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MKG413N22 Promote products and services 2022</text:p>
          </table:table-cell>
          <table:table-cell office:value-type="string">
            <text:p>712</text:p>
          </table:table-cell>
          <table:table-cell office:value-type="string">
            <text:p>Learning Activity 3</text:p>
          </table:table-cell>
          <table:table-cell office:value-type="string">
            <text:p>291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RES411N22 Analyse and present research information 2022</text:p>
          </table:table-cell>
          <table:table-cell office:value-type="string">
            <text:p>713</text:p>
          </table:table-cell>
          <table:table-cell office:value-type="string">
            <text:p>Learning Activity 1</text:p>
          </table:table-cell>
          <table:table-cell office:value-type="string">
            <text:p>291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RES411N22 Analyse and present research information 2022</text:p>
          </table:table-cell>
          <table:table-cell office:value-type="string">
            <text:p>713</text:p>
          </table:table-cell>
          <table:table-cell office:value-type="string">
            <text:p>Learning Activity 2</text:p>
          </table:table-cell>
          <table:table-cell office:value-type="string">
            <text:p>291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RES411N22 Analyse and present research information 2022</text:p>
          </table:table-cell>
          <table:table-cell office:value-type="string">
            <text:p>713</text:p>
          </table:table-cell>
          <table:table-cell office:value-type="string">
            <text:p>Learning Activity 3</text:p>
          </table:table-cell>
          <table:table-cell office:value-type="string">
            <text:p>291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LDR403N22 Lead team effectiveness 2022</text:p>
          </table:table-cell>
          <table:table-cell office:value-type="string">
            <text:p>714</text:p>
          </table:table-cell>
          <table:table-cell office:value-type="string">
            <text:p>Learning Activity 1</text:p>
          </table:table-cell>
          <table:table-cell office:value-type="string">
            <text:p>291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LDR403N22 Lead team effectiveness 2022</text:p>
          </table:table-cell>
          <table:table-cell office:value-type="string">
            <text:p>714</text:p>
          </table:table-cell>
          <table:table-cell office:value-type="string">
            <text:p>Learning Activity 2</text:p>
          </table:table-cell>
          <table:table-cell office:value-type="string">
            <text:p>291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LDR403N22 Lead team effectiveness 2022</text:p>
          </table:table-cell>
          <table:table-cell office:value-type="string">
            <text:p>714</text:p>
          </table:table-cell>
          <table:table-cell office:value-type="string">
            <text:p>Learning Activity 3</text:p>
          </table:table-cell>
          <table:table-cell office:value-type="string">
            <text:p>291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-BSBLDR403N22 Lead team effectiveness 2022</text:p>
          </table:table-cell>
          <table:table-cell office:value-type="string">
            <text:p>714</text:p>
          </table:table-cell>
          <table:table-cell office:value-type="string">
            <text:p>Learning Activity 4</text:p>
          </table:table-cell>
          <table:table-cell office:value-type="string">
            <text:p>291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N22V18 Manage business document design and development 2022</text:p>
          </table:table-cell>
          <table:table-cell office:value-type="string">
            <text:p>715</text:p>
          </table:table-cell>
          <table:table-cell office:value-type="string">
            <text:p>Learning Activity 1</text:p>
          </table:table-cell>
          <table:table-cell office:value-type="string">
            <text:p>291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N22V18 Manage business document design and development 2022</text:p>
          </table:table-cell>
          <table:table-cell office:value-type="string">
            <text:p>715</text:p>
          </table:table-cell>
          <table:table-cell office:value-type="string">
            <text:p>Learning Activity 2</text:p>
          </table:table-cell>
          <table:table-cell office:value-type="string">
            <text:p>291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N22V18 Manage business document design and development 2022</text:p>
          </table:table-cell>
          <table:table-cell office:value-type="string">
            <text:p>715</text:p>
          </table:table-cell>
          <table:table-cell office:value-type="string">
            <text:p>Learning Activity 3</text:p>
          </table:table-cell>
          <table:table-cell office:value-type="string">
            <text:p>292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N22V18 Manage business document design and development 2022</text:p>
          </table:table-cell>
          <table:table-cell office:value-type="string">
            <text:p>715</text:p>
          </table:table-cell>
          <table:table-cell office:value-type="string">
            <text:p>Learning Activity 4</text:p>
          </table:table-cell>
          <table:table-cell office:value-type="string">
            <text:p>292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ADM506N22V18 Manage business document design and development 2022</text:p>
          </table:table-cell>
          <table:table-cell office:value-type="string">
            <text:p>715</text:p>
          </table:table-cell>
          <table:table-cell office:value-type="string">
            <text:p>Learning Activity 5</text:p>
          </table:table-cell>
          <table:table-cell office:value-type="string">
            <text:p>292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CUS501N22V18 Manage quality customer service 2022</text:p>
          </table:table-cell>
          <table:table-cell office:value-type="string">
            <text:p>716</text:p>
          </table:table-cell>
          <table:table-cell office:value-type="string">
            <text:p>Learning Activity 1</text:p>
          </table:table-cell>
          <table:table-cell office:value-type="string">
            <text:p>292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CUS501N22V18 Manage quality customer service 2022</text:p>
          </table:table-cell>
          <table:table-cell office:value-type="string">
            <text:p>716</text:p>
          </table:table-cell>
          <table:table-cell office:value-type="string">
            <text:p>Learning Activity 2</text:p>
          </table:table-cell>
          <table:table-cell office:value-type="string">
            <text:p>292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IP-BSBCUS501N22V18 Manage quality customer service 2022</text:p>
          </table:table-cell>
          <table:table-cell office:value-type="string">
            <text:p>716</text:p>
          </table:table-cell>
          <table:table-cell office:value-type="string">
            <text:p>Learning Activity 3</text:p>
          </table:table-cell>
          <table:table-cell office:value-type="string">
            <text:p>292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MGT605N22 Provide leadership across the organisation 2022</text:p>
          </table:table-cell>
          <table:table-cell office:value-type="string">
            <text:p>717</text:p>
          </table:table-cell>
          <table:table-cell office:value-type="string">
            <text:p>Learning Activity 1</text:p>
          </table:table-cell>
          <table:table-cell office:value-type="string">
            <text:p>292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MGT605N22 Provide leadership across the organisation 2022</text:p>
          </table:table-cell>
          <table:table-cell office:value-type="string">
            <text:p>717</text:p>
          </table:table-cell>
          <table:table-cell office:value-type="string">
            <text:p>Learning Activity 2</text:p>
          </table:table-cell>
          <table:table-cell office:value-type="string">
            <text:p>292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MGT605N22 Provide leadership across the organisation 2022</text:p>
          </table:table-cell>
          <table:table-cell office:value-type="string">
            <text:p>717</text:p>
          </table:table-cell>
          <table:table-cell office:value-type="string">
            <text:p>Learning Activity 3</text:p>
          </table:table-cell>
          <table:table-cell office:value-type="string">
            <text:p>292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INN601N22 Lead and manage organisational change 2022</text:p>
          </table:table-cell>
          <table:table-cell office:value-type="string">
            <text:p>718</text:p>
          </table:table-cell>
          <table:table-cell office:value-type="string">
            <text:p>Learning Activity 1</text:p>
          </table:table-cell>
          <table:table-cell office:value-type="string">
            <text:p>293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INN601N22 Lead and manage organisational change 2022</text:p>
          </table:table-cell>
          <table:table-cell office:value-type="string">
            <text:p>718</text:p>
          </table:table-cell>
          <table:table-cell office:value-type="string">
            <text:p>Learning Activity 2</text:p>
          </table:table-cell>
          <table:table-cell office:value-type="string">
            <text:p>293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INN601N22 Lead and manage organisational change 2022</text:p>
          </table:table-cell>
          <table:table-cell office:value-type="string">
            <text:p>718</text:p>
          </table:table-cell>
          <table:table-cell office:value-type="string">
            <text:p>Learning Activity 3</text:p>
          </table:table-cell>
          <table:table-cell office:value-type="string">
            <text:p>293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MGT608N22 Manage innovation and continuous improvement 2022</text:p>
          </table:table-cell>
          <table:table-cell office:value-type="string">
            <text:p>719</text:p>
          </table:table-cell>
          <table:table-cell office:value-type="string">
            <text:p>Learning Activity 1</text:p>
          </table:table-cell>
          <table:table-cell office:value-type="string">
            <text:p>293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MGT608N22 Manage innovation and continuous improvement 2022</text:p>
          </table:table-cell>
          <table:table-cell office:value-type="string">
            <text:p>719</text:p>
          </table:table-cell>
          <table:table-cell office:value-type="string">
            <text:p>Learning Activity 2</text:p>
          </table:table-cell>
          <table:table-cell office:value-type="string">
            <text:p>293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V-BSBMGT608N22 Manage innovation and continuous improvement 2022</text:p>
          </table:table-cell>
          <table:table-cell office:value-type="string">
            <text:p>719</text:p>
          </table:table-cell>
          <table:table-cell office:value-type="string">
            <text:p>Learning Activity 3</text:p>
          </table:table-cell>
          <table:table-cell office:value-type="string">
            <text:p>293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3-CHCCCS011 Meet personal support needs</text:p>
          </table:table-cell>
          <table:table-cell office:value-type="string">
            <text:p>722</text:p>
          </table:table-cell>
          <table:table-cell office:value-type="string">
            <text:p>Learning Activity 1</text:p>
          </table:table-cell>
          <table:table-cell office:value-type="string">
            <text:p>298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3-CHCCCS011 Meet personal support needs</text:p>
          </table:table-cell>
          <table:table-cell office:value-type="string">
            <text:p>722</text:p>
          </table:table-cell>
          <table:table-cell office:value-type="string">
            <text:p>Learning Activity 2</text:p>
          </table:table-cell>
          <table:table-cell office:value-type="string">
            <text:p>299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3-CHCCCS011 Meet personal support needs</text:p>
          </table:table-cell>
          <table:table-cell office:value-type="string">
            <text:p>722</text:p>
          </table:table-cell>
          <table:table-cell office:value-type="string">
            <text:p>Learning Activity 3</text:p>
          </table:table-cell>
          <table:table-cell office:value-type="string">
            <text:p>299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HC3-CHCCCS011 Meet personal support needs</text:p>
          </table:table-cell>
          <table:table-cell office:value-type="string">
            <text:p>722</text:p>
          </table:table-cell>
          <table:table-cell office:value-type="string">
            <text:p>Learning Activity 4</text:p>
          </table:table-cell>
          <table:table-cell office:value-type="string">
            <text:p>299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MKG413CMCN22 Promote products and services 2022</text:p>
          </table:table-cell>
          <table:table-cell office:value-type="string">
            <text:p>729</text:p>
          </table:table-cell>
          <table:table-cell office:value-type="string">
            <text:p>Learning Activity 1</text:p>
          </table:table-cell>
          <table:table-cell office:value-type="string">
            <text:p>293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MKG413CMCN22 Promote products and services 2022</text:p>
          </table:table-cell>
          <table:table-cell office:value-type="string">
            <text:p>729</text:p>
          </table:table-cell>
          <table:table-cell office:value-type="string">
            <text:p>Learning Activity 2</text:p>
          </table:table-cell>
          <table:table-cell office:value-type="string">
            <text:p>293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MKG413CMCN22 Promote products and services 2022</text:p>
          </table:table-cell>
          <table:table-cell office:value-type="string">
            <text:p>729</text:p>
          </table:table-cell>
          <table:table-cell office:value-type="string">
            <text:p>Learning Activity 3</text:p>
          </table:table-cell>
          <table:table-cell office:value-type="string">
            <text:p>293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LDR402CMCN22 Lead effective workplace relationships 2022</text:p>
          </table:table-cell>
          <table:table-cell office:value-type="string">
            <text:p>730</text:p>
          </table:table-cell>
          <table:table-cell office:value-type="string">
            <text:p>Learning Activity 1</text:p>
          </table:table-cell>
          <table:table-cell office:value-type="string">
            <text:p>293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LDR402CMCN22 Lead effective workplace relationships 2022</text:p>
          </table:table-cell>
          <table:table-cell office:value-type="string">
            <text:p>730</text:p>
          </table:table-cell>
          <table:table-cell office:value-type="string">
            <text:p>Learning Activity 2</text:p>
          </table:table-cell>
          <table:table-cell office:value-type="string">
            <text:p>294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LDR402CMCN22 Lead effective workplace relationships 2022</text:p>
          </table:table-cell>
          <table:table-cell office:value-type="string">
            <text:p>730</text:p>
          </table:table-cell>
          <table:table-cell office:value-type="string">
            <text:p>Learning Activity 3</text:p>
          </table:table-cell>
          <table:table-cell office:value-type="string">
            <text:p>294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LDR402CMCN22 Lead effective workplace relationships 2022</text:p>
          </table:table-cell>
          <table:table-cell office:value-type="string">
            <text:p>730</text:p>
          </table:table-cell>
          <table:table-cell office:value-type="string">
            <text:p>Learning Activity 4</text:p>
          </table:table-cell>
          <table:table-cell office:value-type="string">
            <text:p>294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CUS401CMCN22 Coordinate implementation of customer service strategies 2022</text:p>
          </table:table-cell>
          <table:table-cell office:value-type="string">
            <text:p>731</text:p>
          </table:table-cell>
          <table:table-cell office:value-type="string">
            <text:p>Learning Activity 1</text:p>
          </table:table-cell>
          <table:table-cell office:value-type="string">
            <text:p>294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CUS401CMCN22 Coordinate implementation of customer service strategies 2022</text:p>
          </table:table-cell>
          <table:table-cell office:value-type="string">
            <text:p>731</text:p>
          </table:table-cell>
          <table:table-cell office:value-type="string">
            <text:p>Learning Activity 2</text:p>
          </table:table-cell>
          <table:table-cell office:value-type="string">
            <text:p>294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MC-BSBCUS401CMCN22 Coordinate implementation of customer service strategies 2022</text:p>
          </table:table-cell>
          <table:table-cell office:value-type="string">
            <text:p>731</text:p>
          </table:table-cell>
          <table:table-cell office:value-type="string">
            <text:p>Learning Activity 3</text:p>
          </table:table-cell>
          <table:table-cell office:value-type="string">
            <text:p>294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ADV507DMCN22 Develop a Media Plan 2022</text:p>
          </table:table-cell>
          <table:table-cell office:value-type="string">
            <text:p>732</text:p>
          </table:table-cell>
          <table:table-cell office:value-type="string">
            <text:p>Learning Activity 1</text:p>
          </table:table-cell>
          <table:table-cell office:value-type="string">
            <text:p>294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ADV507DMCN22 Develop a Media Plan 2022</text:p>
          </table:table-cell>
          <table:table-cell office:value-type="string">
            <text:p>732</text:p>
          </table:table-cell>
          <table:table-cell office:value-type="string">
            <text:p>Learning Activity 2</text:p>
          </table:table-cell>
          <table:table-cell office:value-type="string">
            <text:p>294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ADV507DMCN22 Develop a Media Plan 2022</text:p>
          </table:table-cell>
          <table:table-cell office:value-type="string">
            <text:p>732</text:p>
          </table:table-cell>
          <table:table-cell office:value-type="string">
            <text:p>Learning Activity 3</text:p>
          </table:table-cell>
          <table:table-cell office:value-type="string">
            <text:p>294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ADV507DMCN22 Develop a Media Plan 2022</text:p>
          </table:table-cell>
          <table:table-cell office:value-type="string">
            <text:p>732</text:p>
          </table:table-cell>
          <table:table-cell office:value-type="string">
            <text:p>Learning Activity 4</text:p>
          </table:table-cell>
          <table:table-cell office:value-type="string">
            <text:p>294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15DMCN22 Conduct a marketing audit 2022</text:p>
          </table:table-cell>
          <table:table-cell office:value-type="string">
            <text:p>733</text:p>
          </table:table-cell>
          <table:table-cell office:value-type="string">
            <text:p>Learning Activity 1</text:p>
          </table:table-cell>
          <table:table-cell office:value-type="string">
            <text:p>295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15DMCN22 Conduct a marketing audit 2022</text:p>
          </table:table-cell>
          <table:table-cell office:value-type="string">
            <text:p>733</text:p>
          </table:table-cell>
          <table:table-cell office:value-type="string">
            <text:p>Learning Activity 2</text:p>
          </table:table-cell>
          <table:table-cell office:value-type="string">
            <text:p>295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15DMCN22 Conduct a marketing audit 2022</text:p>
          </table:table-cell>
          <table:table-cell office:value-type="string">
            <text:p>733</text:p>
          </table:table-cell>
          <table:table-cell office:value-type="string">
            <text:p>Learning Activity 3</text:p>
          </table:table-cell>
          <table:table-cell office:value-type="string">
            <text:p>295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15DMCN22 Conduct a marketing audit 2022</text:p>
          </table:table-cell>
          <table:table-cell office:value-type="string">
            <text:p>733</text:p>
          </table:table-cell>
          <table:table-cell office:value-type="string">
            <text:p>Learning Activity 4</text:p>
          </table:table-cell>
          <table:table-cell office:value-type="string">
            <text:p>295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MKG515DMCN22 Conduct a marketing audit 2022</text:p>
          </table:table-cell>
          <table:table-cell office:value-type="string">
            <text:p>733</text:p>
          </table:table-cell>
          <table:table-cell office:value-type="string">
            <text:p>Learning Activity 5</text:p>
          </table:table-cell>
          <table:table-cell office:value-type="string">
            <text:p>295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CUS501DMCN22 Manage quality customer service 2022</text:p>
          </table:table-cell>
          <table:table-cell office:value-type="string">
            <text:p>734</text:p>
          </table:table-cell>
          <table:table-cell office:value-type="string">
            <text:p>Learning Activity 1</text:p>
          </table:table-cell>
          <table:table-cell office:value-type="string">
            <text:p>295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CUS501DMCN22 Manage quality customer service 2022</text:p>
          </table:table-cell>
          <table:table-cell office:value-type="string">
            <text:p>734</text:p>
          </table:table-cell>
          <table:table-cell office:value-type="string">
            <text:p>Learning Activity 2</text:p>
          </table:table-cell>
          <table:table-cell office:value-type="string">
            <text:p>295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-BSBCUS501DMCN22 Manage quality customer service 2022</text:p>
          </table:table-cell>
          <table:table-cell office:value-type="string">
            <text:p>734</text:p>
          </table:table-cell>
          <table:table-cell office:value-type="string">
            <text:p>Learning Activity 3</text:p>
          </table:table-cell>
          <table:table-cell office:value-type="string">
            <text:p>295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GT617ADMCN22 Develop and implement a business plan 2022</text:p>
          </table:table-cell>
          <table:table-cell office:value-type="string">
            <text:p>735</text:p>
          </table:table-cell>
          <table:table-cell office:value-type="string">
            <text:p>Learning Activity 1</text:p>
          </table:table-cell>
          <table:table-cell office:value-type="string">
            <text:p>295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GT617ADMCN22 Develop and implement a business plan 2022</text:p>
          </table:table-cell>
          <table:table-cell office:value-type="string">
            <text:p>735</text:p>
          </table:table-cell>
          <table:table-cell office:value-type="string">
            <text:p>Learning Activity 2</text:p>
          </table:table-cell>
          <table:table-cell office:value-type="string">
            <text:p>295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MGT617ADMCN22 Develop and implement a business plan 2022</text:p>
          </table:table-cell>
          <table:table-cell office:value-type="string">
            <text:p>735</text:p>
          </table:table-cell>
          <table:table-cell office:value-type="string">
            <text:p>Learning Activity 3</text:p>
          </table:table-cell>
          <table:table-cell office:value-type="string">
            <text:p>296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ADV602ADMCN22 Develop an advertising campaign 2022</text:p>
          </table:table-cell>
          <table:table-cell office:value-type="string">
            <text:p>736</text:p>
          </table:table-cell>
          <table:table-cell office:value-type="string">
            <text:p>Learning Activity 1</text:p>
          </table:table-cell>
          <table:table-cell office:value-type="string">
            <text:p>296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ADV602ADMCN22 Develop an advertising campaign 2022</text:p>
          </table:table-cell>
          <table:table-cell office:value-type="string">
            <text:p>736</text:p>
          </table:table-cell>
          <table:table-cell office:value-type="string">
            <text:p>Learning Activity 2</text:p>
          </table:table-cell>
          <table:table-cell office:value-type="string">
            <text:p>296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ADV602ADMCN22 Develop an advertising campaign 2022</text:p>
          </table:table-cell>
          <table:table-cell office:value-type="string">
            <text:p>736</text:p>
          </table:table-cell>
          <table:table-cell office:value-type="string">
            <text:p>Learning Activity 3</text:p>
          </table:table-cell>
          <table:table-cell office:value-type="string">
            <text:p>296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ADV605ADMCN22 Evaluate campaign effectiveness 2022</text:p>
          </table:table-cell>
          <table:table-cell office:value-type="string">
            <text:p>737</text:p>
          </table:table-cell>
          <table:table-cell office:value-type="string">
            <text:p>Learning Activity 1</text:p>
          </table:table-cell>
          <table:table-cell office:value-type="string">
            <text:p>296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ADV605ADMCN22 Evaluate campaign effectiveness 2022</text:p>
          </table:table-cell>
          <table:table-cell office:value-type="string">
            <text:p>737</text:p>
          </table:table-cell>
          <table:table-cell office:value-type="string">
            <text:p>Learning Activity 2</text:p>
          </table:table-cell>
          <table:table-cell office:value-type="string">
            <text:p>296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ADMC-BSBADV605ADMCN22 Evaluate campaign effectiveness 2022</text:p>
          </table:table-cell>
          <table:table-cell office:value-type="string">
            <text:p>737</text:p>
          </table:table-cell>
          <table:table-cell office:value-type="string">
            <text:p>Learning Activity 3</text:p>
          </table:table-cell>
          <table:table-cell office:value-type="string">
            <text:p>296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09CPMN22A Apply project scope management techniques 2022-A</text:p>
          </table:table-cell>
          <table:table-cell office:value-type="string">
            <text:p>738</text:p>
          </table:table-cell>
          <table:table-cell office:value-type="string">
            <text:p>Learning Activity 1</text:p>
          </table:table-cell>
          <table:table-cell office:value-type="string">
            <text:p>296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09CPMN22A Apply project scope management techniques 2022-A</text:p>
          </table:table-cell>
          <table:table-cell office:value-type="string">
            <text:p>738</text:p>
          </table:table-cell>
          <table:table-cell office:value-type="string">
            <text:p>Learning Activity 2</text:p>
          </table:table-cell>
          <table:table-cell office:value-type="string">
            <text:p>296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09CPMN22A Apply project scope management techniques 2022-A</text:p>
          </table:table-cell>
          <table:table-cell office:value-type="string">
            <text:p>738</text:p>
          </table:table-cell>
          <table:table-cell office:value-type="string">
            <text:p>Learning Activity 3</text:p>
          </table:table-cell>
          <table:table-cell office:value-type="string">
            <text:p>296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10CPMN22A Apply project time management techniques 2022-A</text:p>
          </table:table-cell>
          <table:table-cell office:value-type="string">
            <text:p>739</text:p>
          </table:table-cell>
          <table:table-cell office:value-type="string">
            <text:p>Learning Activity 1</text:p>
          </table:table-cell>
          <table:table-cell office:value-type="string">
            <text:p>297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10CPMN22A Apply project time management techniques 2022-A</text:p>
          </table:table-cell>
          <table:table-cell office:value-type="string">
            <text:p>739</text:p>
          </table:table-cell>
          <table:table-cell office:value-type="string">
            <text:p>Learning Activity 2</text:p>
          </table:table-cell>
          <table:table-cell office:value-type="string">
            <text:p>297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PM-BSBPMG410CPMN22A Apply project time management techniques 2022-A</text:p>
          </table:table-cell>
          <table:table-cell office:value-type="string">
            <text:p>739</text:p>
          </table:table-cell>
          <table:table-cell office:value-type="string">
            <text:p>Learning Activity 3</text:p>
          </table:table-cell>
          <table:table-cell office:value-type="string">
            <text:p>297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PEF502DM20N22 Develop and use emotional intelligence 2022</text:p>
          </table:table-cell>
          <table:table-cell office:value-type="string">
            <text:p>750</text:p>
          </table:table-cell>
          <table:table-cell office:value-type="string">
            <text:p>Learning Activity 1</text:p>
          </table:table-cell>
          <table:table-cell office:value-type="string">
            <text:p>3013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PEF502DM20N22 Develop and use emotional intelligence 2022</text:p>
          </table:table-cell>
          <table:table-cell office:value-type="string">
            <text:p>750</text:p>
          </table:table-cell>
          <table:table-cell office:value-type="string">
            <text:p>Learning Activity 2</text:p>
          </table:table-cell>
          <table:table-cell office:value-type="string">
            <text:p>3014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PEF502DM20N22 Develop and use emotional intelligence 2022</text:p>
          </table:table-cell>
          <table:table-cell office:value-type="string">
            <text:p>750</text:p>
          </table:table-cell>
          <table:table-cell office:value-type="string">
            <text:p>Learning Activity 3</text:p>
          </table:table-cell>
          <table:table-cell office:value-type="string">
            <text:p>301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PEF502DM20N22 Develop and use emotional intelligence 2022</text:p>
          </table:table-cell>
          <table:table-cell office:value-type="string">
            <text:p>750</text:p>
          </table:table-cell>
          <table:table-cell office:value-type="string">
            <text:p>Learning Activity 4</text:p>
          </table:table-cell>
          <table:table-cell office:value-type="string">
            <text:p>301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OPS505DM20N21 Manage organisational customer service 2021</text:p>
          </table:table-cell>
          <table:table-cell office:value-type="string">
            <text:p>765</text:p>
          </table:table-cell>
          <table:table-cell office:value-type="string">
            <text:p>Learning Activity 1</text:p>
          </table:table-cell>
          <table:table-cell office:value-type="string">
            <text:p>302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OPS505DM20N21 Manage organisational customer service 2021</text:p>
          </table:table-cell>
          <table:table-cell office:value-type="string">
            <text:p>765</text:p>
          </table:table-cell>
          <table:table-cell office:value-type="string">
            <text:p>Learning Activity 2</text:p>
          </table:table-cell>
          <table:table-cell office:value-type="string">
            <text:p>302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20-BSBOPS505DM20N21 Manage organisational customer service 2021</text:p>
          </table:table-cell>
          <table:table-cell office:value-type="string">
            <text:p>765</text:p>
          </table:table-cell>
          <table:table-cell office:value-type="string">
            <text:p>Learning Activity 3</text:p>
          </table:table-cell>
          <table:table-cell office:value-type="string">
            <text:p>302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20-BSBMKG552DMC20N21 Design and develop marketing communication plans 2021</text:p>
          </table:table-cell>
          <table:table-cell office:value-type="string">
            <text:p>769</text:p>
          </table:table-cell>
          <table:table-cell office:value-type="string">
            <text:p>Learning Activity 1</text:p>
          </table:table-cell>
          <table:table-cell office:value-type="string">
            <text:p>305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20-BSBMKG552DMC20N21 Design and develop marketing communication plans 2021</text:p>
          </table:table-cell>
          <table:table-cell office:value-type="string">
            <text:p>769</text:p>
          </table:table-cell>
          <table:table-cell office:value-type="string">
            <text:p>Learning Activity 2</text:p>
          </table:table-cell>
          <table:table-cell office:value-type="string">
            <text:p>305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20-BSBMKG552DMC20N21 Design and develop marketing communication plans 2021</text:p>
          </table:table-cell>
          <table:table-cell office:value-type="string">
            <text:p>769</text:p>
          </table:table-cell>
          <table:table-cell office:value-type="string">
            <text:p>Learning Activity 3</text:p>
          </table:table-cell>
          <table:table-cell office:value-type="string">
            <text:p>305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20-BSBMKG552DMC20N21 Design and develop marketing communication plans 2021</text:p>
          </table:table-cell>
          <table:table-cell office:value-type="string">
            <text:p>769</text:p>
          </table:table-cell>
          <table:table-cell office:value-type="string">
            <text:p>Learning Activity 4</text:p>
          </table:table-cell>
          <table:table-cell office:value-type="string">
            <text:p>305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DMC20-BSBMKG552DMC20N21 Design and develop marketing communication plans 2021</text:p>
          </table:table-cell>
          <table:table-cell office:value-type="string">
            <text:p>769</text:p>
          </table:table-cell>
          <table:table-cell office:value-type="string">
            <text:p>Learning Activity 5</text:p>
          </table:table-cell>
          <table:table-cell office:value-type="string">
            <text:p>306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20-BSBTEC302C320N21 Design and produce spreadsheets 2021</text:p>
          </table:table-cell>
          <table:table-cell office:value-type="string">
            <text:p>800</text:p>
          </table:table-cell>
          <table:table-cell office:value-type="string">
            <text:p>Learning Activity 1</text:p>
          </table:table-cell>
          <table:table-cell office:value-type="string">
            <text:p>313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20-BSBTEC302C320N21 Design and produce spreadsheets 2021</text:p>
          </table:table-cell>
          <table:table-cell office:value-type="string">
            <text:p>800</text:p>
          </table:table-cell>
          <table:table-cell office:value-type="string">
            <text:p>Learning Activity 2</text:p>
          </table:table-cell>
          <table:table-cell office:value-type="string">
            <text:p>313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20-BSBTEC302C320N21 Design and produce spreadsheets 2021</text:p>
          </table:table-cell>
          <table:table-cell office:value-type="string">
            <text:p>800</text:p>
          </table:table-cell>
          <table:table-cell office:value-type="string">
            <text:p>Learning Activity 3</text:p>
          </table:table-cell>
          <table:table-cell office:value-type="string">
            <text:p>314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20-BSBTEC302C320N21 Design and produce spreadsheets 2021</text:p>
          </table:table-cell>
          <table:table-cell office:value-type="string">
            <text:p>800</text:p>
          </table:table-cell>
          <table:table-cell office:value-type="string">
            <text:p>Learning Activity 4</text:p>
          </table:table-cell>
          <table:table-cell office:value-type="string">
            <text:p>314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3B20-BSBTEC302C320N21 Design and produce spreadsheets 2021</text:p>
          </table:table-cell>
          <table:table-cell office:value-type="string">
            <text:p>800</text:p>
          </table:table-cell>
          <table:table-cell office:value-type="string">
            <text:p>Learning Activity 5</text:p>
          </table:table-cell>
          <table:table-cell office:value-type="string">
            <text:p>3142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20-BSBTEC402C420N21 Design and produce complex spreadsheets 2021</text:p>
          </table:table-cell>
          <table:table-cell office:value-type="string">
            <text:p>801</text:p>
          </table:table-cell>
          <table:table-cell office:value-type="string">
            <text:p>Learning Activity 1</text:p>
          </table:table-cell>
          <table:table-cell office:value-type="string">
            <text:p>3155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20-BSBTEC402C420N21 Design and produce complex spreadsheets 2021</text:p>
          </table:table-cell>
          <table:table-cell office:value-type="string">
            <text:p>801</text:p>
          </table:table-cell>
          <table:table-cell office:value-type="string">
            <text:p>Learning Activity 2</text:p>
          </table:table-cell>
          <table:table-cell office:value-type="string">
            <text:p>3156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20-BSBTEC402C420N21 Design and produce complex spreadsheets 2021</text:p>
          </table:table-cell>
          <table:table-cell office:value-type="string">
            <text:p>801</text:p>
          </table:table-cell>
          <table:table-cell office:value-type="string">
            <text:p>Learning Activity 3</text:p>
          </table:table-cell>
          <table:table-cell office:value-type="string">
            <text:p>3157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20-BSBTEC402C420N21 Design and produce complex spreadsheets 2021</text:p>
          </table:table-cell>
          <table:table-cell office:value-type="string">
            <text:p>801</text:p>
          </table:table-cell>
          <table:table-cell office:value-type="string">
            <text:p>Learning Activity 4</text:p>
          </table:table-cell>
          <table:table-cell office:value-type="string">
            <text:p>3158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20-BSBTEC402C420N21 Design and produce complex spreadsheets 2021</text:p>
          </table:table-cell>
          <table:table-cell office:value-type="string">
            <text:p>801</text:p>
          </table:table-cell>
          <table:table-cell office:value-type="string">
            <text:p>Learning Activity 5</text:p>
          </table:table-cell>
          <table:table-cell office:value-type="string">
            <text:p>3159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20-BSBMKG434C420N21 Promote products and services 2021</text:p>
          </table:table-cell>
          <table:table-cell office:value-type="string">
            <text:p>802</text:p>
          </table:table-cell>
          <table:table-cell office:value-type="string">
            <text:p>Learning Activity 1</text:p>
          </table:table-cell>
          <table:table-cell office:value-type="string">
            <text:p>3160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20-BSBMKG434C420N21 Promote products and services 2021</text:p>
          </table:table-cell>
          <table:table-cell office:value-type="string">
            <text:p>802</text:p>
          </table:table-cell>
          <table:table-cell office:value-type="string">
            <text:p>Learning Activity 2</text:p>
          </table:table-cell>
          <table:table-cell office:value-type="string">
            <text:p>3161</text:p>
          </table:table-cell>
          <table:table-cell office:value-type="string">
            <text:p>Edit</text:p>
          </table:table-cell>
        </table:table-row>
        <table:table-row>
          <table:table-cell office:value-type="string">
            <text:p>MC-C4B20-BSBMKG434C420N21 Promote products and services 2021</text:p>
          </table:table-cell>
          <table:table-cell office:value-type="string">
            <text:p>802</text:p>
          </table:table-cell>
          <table:table-cell office:value-type="string">
            <text:p>Learning Activity 3</text:p>
          </table:table-cell>
          <table:table-cell office:value-type="string">
            <text:p>3162</text:p>
          </table:table-cell>
          <table:table-cell office:value-type="string">
            <text:p>Edi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4.1.8 (Build: 20231222)</meta:generator>
    <meta:initial-creator>Guest user  </meta:initial-creator>
    <meta:creation-date>2024-05-09T14:10:11</meta:creation-date>
    <meta:document-statistic meta:table-count="1" meta:cell-count="0" meta:object-count="0"/>
  </office:meta>
</office:document-meta>
</file>